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bold"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bold"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bold"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bold"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bold"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bold"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bold"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bold" fo:font-family="'Times New Roman'" style:font-family-asian="'Times New Roman'" style:font-family-complex="'Times New Roman'" fo:background-color="transparent" style:use-window-font-color="true"/>
    </style:style>
    <style:style style:name="T372" style:family="text">
      <style:text-properties fo:font-size="12.00pt" fo:font-weight="bold"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bold"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bold"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bold"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bold" fo:font-family="'Times New Roman'" style:font-family-asian="'Times New Roman'" style:font-family-complex="'Times New Roman'" fo:background-color="transparent" style:use-window-font-color="true"/>
    </style:style>
    <style:style style:name="T488" style:family="text">
      <style:text-properties fo:font-size="12.00pt" fo:font-weight="bold" fo:font-family="'Times New Roman'" style:font-family-asian="'Times New Roman'" style:font-family-complex="'Times New Roman'" fo:background-color="transparent" style:use-window-font-color="true"/>
    </style:style>
    <style:style style:name="T489" style:family="text">
      <style:text-properties fo:font-size="12.00pt" fo:font-weight="bold"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bold"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bold" fo:font-family="'Times New Roman'" style:font-family-asian="'Times New Roman'" style:font-family-complex="'Times New Roman'" fo:background-color="transparent" style:use-window-font-color="true"/>
    </style:style>
    <style:style style:name="T523" style:family="text">
      <style:text-properties fo:font-size="12.00pt" fo:font-weight="bold"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bold"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bold" fo:font-family="'Times New Roman'" style:font-family-asian="'Times New Roman'" style:font-family-complex="'Times New Roman'" fo:background-color="transparent" style:use-window-font-color="true"/>
    </style:style>
    <style:style style:name="T539" style:family="text">
      <style:text-properties fo:font-size="12.00pt" fo:font-weight="bold"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bold"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bold"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bold"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bold"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bold" fo:font-family="'Times New Roman'" style:font-family-asian="'Times New Roman'" style:font-family-complex="'Times New Roman'" fo:background-color="transparent" style:use-window-font-color="true"/>
    </style:style>
    <style:style style:name="T676" style:family="text">
      <style:text-properties fo:font-size="12.00pt" fo:font-weight="bold"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bold"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bold"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bold" fo:font-family="'Times New Roman'" style:font-family-asian="'Times New Roman'" style:font-family-complex="'Times New Roman'" fo:background-color="transparent" style:use-window-font-color="true"/>
    </style:style>
    <style:style style:name="T780" style:family="text">
      <style:text-properties fo:font-size="12.00pt" fo:font-weight="bold" fo:font-family="'Times New Roman'" style:font-family-asian="'Times New Roman'" style:font-family-complex="'Times New Roman'" fo:background-color="transparent" style:use-window-font-color="true"/>
    </style:style>
    <style:style style:name="T781" style:family="text">
      <style:text-properties fo:font-size="12.00pt" fo:font-weight="bold"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bold"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bold" fo:font-family="'Times New Roman'" style:font-family-asian="'Times New Roman'" style:font-family-complex="'Times New Roman'" fo:background-color="transparent" style:use-window-font-color="true"/>
    </style:style>
    <style:style style:name="T801" style:family="text">
      <style:text-properties fo:font-size="12.00pt" fo:font-weight="bold"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fo:font-family="'Times New Roman'" style:font-family-asian="'Times New Roman'" style:font-family-complex="'Times New Roman'" fo:background-color="transparent" style:use-window-font-color="true"/>
    </style:style>
    <style:style style:name="T849" style:family="text">
      <style:text-properties fo:font-size="12.00pt" fo:font-weight="bold" fo:font-family="'Times New Roman'" style:font-family-asian="'Times New Roman'" style:font-family-complex="'Times New Roman'" fo:background-color="transparent" style:use-window-font-color="true"/>
    </style:style>
    <style:style style:name="T850" style:family="text">
      <style:text-properties fo:font-size="12.00pt" fo:font-weight="bold" fo:font-family="'Times New Roman'" style:font-family-asian="'Times New Roman'" style:font-family-complex="'Times New Roman'" fo:background-color="transparent" style:use-window-font-color="true"/>
    </style:style>
    <style:style style:name="T851" style:family="text">
      <style:text-properties fo:font-size="12.00pt" fo:font-weight="bold" fo:font-family="'Times New Roman'" style:font-family-asian="'Times New Roman'" style:font-family-complex="'Times New Roman'" fo:background-color="transparent" style:use-window-font-color="true"/>
    </style:style>
    <style:style style:name="T852" style:family="text">
      <style:text-properties fo:font-size="12.00pt" fo:font-weight="bold"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bold"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bold" fo:font-family="'Times New Roman'" style:font-family-asian="'Times New Roman'" style:font-family-complex="'Times New Roman'" fo:background-color="transparent" style:use-window-font-color="true"/>
    </style:style>
    <style:style style:name="T925" style:family="text">
      <style:text-properties fo:font-size="12.00pt" fo:font-weight="bold" fo:font-family="'Times New Roman'" style:font-family-asian="'Times New Roman'" style:font-family-complex="'Times New Roman'" fo:background-color="transparent" style:use-window-font-color="true"/>
    </style:style>
    <style:style style:name="T926" style:family="text">
      <style:text-properties fo:font-size="12.00pt" fo:font-weight="bold"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bold"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bold"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normal" fo:font-family="'Times New Roman'" style:font-family-asian="'Times New Roman'" style:font-family-complex="'Times New Roman'"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bold" fo:font-family="'Times New Roman'" style:font-family-asian="'Times New Roman'" style:font-family-complex="'Times New Roman'" fo:background-color="transparent" style:use-window-font-color="true"/>
    </style:style>
    <style:style style:name="T1151" style:family="text">
      <style:text-properties fo:font-size="12.00pt" fo:font-weight="bold"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bold"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bold"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bold" fo:font-family="'Times New Roman'" style:font-family-asian="'Times New Roman'" style:font-family-complex="'Times New Roman'"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style:use-window-font-color="true"/>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bold"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bold" fo:font-family="'Times New Roman'" style:font-family-asian="'Times New Roman'" style:font-family-complex="'Times New Roman'" fo:background-color="transparent" style:use-window-font-color="true"/>
    </style:style>
    <style:style style:name="T1185" style:family="text">
      <style:text-properties fo:font-size="12.00pt" fo:font-weight="bold"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bold" fo:font-family="'Times New Roman'" style:font-family-asian="'Times New Roman'" style:font-family-complex="'Times New Roman'" fo:background-color="transparent" style:use-window-font-color="true"/>
    </style:style>
    <style:style style:name="T1199" style:family="text">
      <style:text-properties fo:font-size="12.00pt" fo:font-weight="bold" fo:font-family="'Times New Roman'" style:font-family-asian="'Times New Roman'" style:font-family-complex="'Times New Roman'"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bold" fo:font-family="'Times New Roman'" style:font-family-asian="'Times New Roman'" style:font-family-complex="'Times New Roman'" fo:background-color="transparent" style:use-window-font-color="true"/>
    </style:style>
    <style:style style:name="T1219" style:family="text">
      <style:text-properties fo:font-size="12.00pt" fo:font-weight="bold"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bold" fo:font-family="'Times New Roman'" style:font-family-asian="'Times New Roman'" style:font-family-complex="'Times New Roman'" fo:background-color="transparent" style:use-window-font-color="true"/>
    </style:style>
    <style:style style:name="T1249" style:family="text">
      <style:text-properties fo:font-size="12.00pt" fo:font-weight="bold"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bold" fo:font-family="'Times New Roman'" style:font-family-asian="'Times New Roman'" style:font-family-complex="'Times New Roman'" fo:background-color="transparent" style:use-window-font-color="true"/>
    </style:style>
    <style:style style:name="T1304" style:family="text">
      <style:text-properties fo:font-size="12.00pt" fo:font-weight="bold"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normal" fo:font-family="'Times New Roman'" style:font-family-asian="'Times New Roman'" style:font-family-complex="'Times New Roman'"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normal"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2.00pt" fo:font-weight="bold"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bold" fo:font-family="'Times New Roman'" style:font-family-asian="'Times New Roman'" style:font-family-complex="'Times New Roman'"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style:use-window-font-color="true"/>
    </style:style>
    <style:style style:name="T1363" style:family="text">
      <style:text-properties fo:font-size="12.00pt" fo:font-weight="normal" fo:font-family="'Times New Roman'" style:font-family-asian="'Times New Roman'" style:font-family-complex="'Times New Roman'" fo:background-color="transparent" style:use-window-font-color="true"/>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style:use-window-font-color="true"/>
    </style:style>
    <style:style style:name="T1371" style:family="text">
      <style:text-properties fo:font-size="12.00pt" fo:font-weight="normal" fo:font-family="'Times New Roman'" style:font-family-asian="'Times New Roman'" style:font-family-complex="'Times New Roman'"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2.00pt" fo:font-weight="normal" fo:font-family="'Times New Roman'" style:font-family-asian="'Times New Roman'" style:font-family-complex="'Times New Roman'"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style:use-window-font-color="true"/>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bold" fo:font-family="'Times New Roman'" style:font-family-asian="'Times New Roman'" style:font-family-complex="'Times New Roman'"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bold" fo:font-family="'Times New Roman'" style:font-family-asian="'Times New Roman'" style:font-family-complex="'Times New Roman'" fo:background-color="transparent" style:use-window-font-color="true"/>
    </style:style>
    <style:style style:name="T1393" style:family="text">
      <style:text-properties fo:font-size="12.00pt" fo:font-weight="normal" fo:font-family="'Times New Roman'" style:font-family-asian="'Times New Roman'" style:font-family-complex="'Times New Roman'"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bold" fo:font-family="'Times New Roman'" style:font-family-asian="'Times New Roman'" style:font-family-complex="'Times New Roman'" fo:background-color="transparent" style:use-window-font-color="true"/>
    </style:style>
    <style:style style:name="T1396" style:family="text">
      <style:text-properties fo:font-size="12.00pt" fo:font-weight="bold" fo:font-family="'Times New Roman'" style:font-family-asian="'Times New Roman'" style:font-family-complex="'Times New Roman'"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fo:font-family="'Times New Roman'" style:font-family-asian="'Times New Roman'" style:font-family-complex="'Times New Roman'"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2.00pt" fo:font-weight="normal" fo:font-family="'Times New Roman'" style:font-family-asian="'Times New Roman'" style:font-family-complex="'Times New Roman'"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2.00pt" fo:font-weight="normal" fo:font-family="'Times New Roman'" style:font-family-asian="'Times New Roman'" style:font-family-complex="'Times New Roman'"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style:style>
    <style:style style:name="T1435" style:family="text">
      <style:text-properties fo:font-size="12.00pt" fo:font-weight="bold" fo:font-family="'Times New Roman'" style:font-family-asian="'Times New Roman'" style:font-family-complex="'Times New Roman'" fo:background-color="transparent" style:use-window-font-color="true"/>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2.00pt" fo:font-weight="normal"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normal" fo:font-family="'Times New Roman'" style:font-family-asian="'Times New Roman'" style:font-family-complex="'Times New Roman'"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normal" fo:font-family="'Times New Roman'" style:font-family-asian="'Times New Roman'" style:font-family-complex="'Times New Roman'"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normal"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2.00pt" fo:font-weight="normal" fo:font-family="'Times New Roman'" style:font-family-asian="'Times New Roman'" style:font-family-complex="'Times New Roman'"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style:use-window-font-color="true"/>
    </style:style>
    <style:style style:name="T1469" style:family="text">
      <style:text-properties fo:font-size="12.00pt" fo:font-weight="normal" fo:font-family="'Times New Roman'" style:font-family-asian="'Times New Roman'" style:font-family-complex="'Times New Roman'" fo:background-color="transparent" style:use-window-font-color="true"/>
    </style:style>
    <style:style style:name="T1470" style:family="text">
      <style:text-properties fo:font-size="12.00pt" fo:font-weight="normal" fo:font-family="'Times New Roman'" style:font-family-asian="'Times New Roman'" style:font-family-complex="'Times New Roman'"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bold" fo:font-family="'Times New Roman'" style:font-family-asian="'Times New Roman'" style:font-family-complex="'Times New Roman'"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bold"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bold"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bold" fo:font-family="'Times New Roman'" style:font-family-asian="'Times New Roman'" style:font-family-complex="'Times New Roman'" fo:background-color="transparent" style:use-window-font-color="true"/>
    </style:style>
    <style:style style:name="T1496" style:family="text">
      <style:text-properties fo:font-size="12.00pt" fo:font-weight="bold"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bold"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bold"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2.00pt" fo:font-weight="bold" fo:font-family="'Times New Roman'" style:font-family-asian="'Times New Roman'" style:font-family-complex="'Times New Roman'" fo:background-color="transparent" style:use-window-font-color="true"/>
    </style:style>
    <style:style style:name="T1505" style:family="text">
      <style:text-properties fo:font-size="12.00pt" fo:font-weight="bold" fo:font-family="'Times New Roman'" style:font-family-asian="'Times New Roman'" style:font-family-complex="'Times New Roman'"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2.00pt" fo:font-weight="bold" fo:font-family="'Times New Roman'" style:font-family-asian="'Times New Roman'" style:font-family-complex="'Times New Roman'" fo:background-color="transparent" style:use-window-font-color="true"/>
    </style:style>
    <style:style style:name="T1508" style:family="text">
      <style:text-properties fo:font-size="12.00pt" fo:font-weight="bold" fo:font-family="'Times New Roman'" style:font-family-asian="'Times New Roman'" style:font-family-complex="'Times New Roman'" fo:background-color="transparent" style:use-window-font-color="true"/>
    </style:style>
    <style:style style:name="T1509" style:family="text">
      <style:text-properties fo:font-size="12.00pt" fo:font-weight="normal" fo:font-family="'Times New Roman'" style:font-family-asian="'Times New Roman'" style:font-family-complex="'Times New Roman'" fo:background-color="transparent" style:use-window-font-color="true"/>
    </style:style>
    <style:style style:name="T1510" style:family="text">
      <style:text-properties fo:font-size="12.00pt" fo:font-weight="bold"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bold" fo:font-family="'Times New Roman'" style:font-family-asian="'Times New Roman'" style:font-family-complex="'Times New Roman'" fo:background-color="transparent" style:use-window-font-color="true"/>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2.00pt" fo:font-weight="bold"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bold"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2.00pt" fo:font-weight="normal" fo:font-family="'Times New Roman'" style:font-family-asian="'Times New Roman'" style:font-family-complex="'Times New Roman'" fo:background-color="transparent" style:use-window-font-color="true"/>
    </style:style>
    <style:style style:name="T1525" style:family="text">
      <style:text-properties fo:font-size="12.00pt" fo:font-weight="bold"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2.00pt" fo:font-weight="normal" fo:font-family="'Times New Roman'" style:font-family-asian="'Times New Roman'" style:font-family-complex="'Times New Roman'" fo:background-color="transparent" style:use-window-font-color="true"/>
    </style:style>
    <style:style style:name="T1533" style:family="text">
      <style:text-properties fo:font-size="12.00pt" fo:font-weight="normal" fo:font-family="'Times New Roman'" style:font-family-asian="'Times New Roman'" style:font-family-complex="'Times New Roman'" fo:background-color="transparent" style:use-window-font-color="true"/>
    </style:style>
    <style:style style:name="T1534" style:family="text">
      <style:text-properties fo:font-size="12.00pt" fo:font-weight="bold" fo:font-family="'Times New Roman'" style:font-family-asian="'Times New Roman'" style:font-family-complex="'Times New Roman'" fo:background-color="transparent" style:use-window-font-color="true"/>
    </style:style>
    <style:style style:name="T1535" style:family="text">
      <style:text-properties fo:font-size="12.00pt" fo:font-weight="bold" fo:font-family="'Times New Roman'" style:font-family-asian="'Times New Roman'" style:font-family-complex="'Times New Roman'" fo:background-color="transparent" style:use-window-font-color="true"/>
    </style:style>
    <style:style style:name="T1536" style:family="text">
      <style:text-properties fo:font-size="12.00pt" fo:font-weight="bold" fo:font-family="'Times New Roman'" style:font-family-asian="'Times New Roman'" style:font-family-complex="'Times New Roman'" fo:background-color="transparent" style:use-window-font-color="true"/>
    </style:style>
    <style:style style:name="T1537" style:family="text">
      <style:text-properties fo:font-size="12.00pt" fo:font-weight="bold"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2.00pt" fo:font-weight="normal" fo:font-family="'Times New Roman'" style:font-family-asian="'Times New Roman'" style:font-family-complex="'Times New Roman'"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bold" fo:font-family="'Times New Roman'" style:font-family-asian="'Times New Roman'" style:font-family-complex="'Times New Roman'" fo:background-color="transparent" style:use-window-font-color="true"/>
    </style:style>
    <style:style style:name="T1569" style:family="text">
      <style:text-properties fo:font-size="12.00pt" fo:font-weight="bold" fo:font-family="'Times New Roman'" style:font-family-asian="'Times New Roman'" style:font-family-complex="'Times New Roman'"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2.00pt" fo:font-weight="normal" fo:font-family="'Times New Roman'" style:font-family-asian="'Times New Roman'" style:font-family-complex="'Times New Roman'" fo:background-color="transparent" style:use-window-font-color="true"/>
    </style:style>
    <style:style style:name="T1582" style:family="text">
      <style:text-properties fo:font-size="12.00pt" fo:font-weight="normal" fo:font-family="'Times New Roman'" style:font-family-asian="'Times New Roman'" style:font-family-complex="'Times New Roman'" fo:background-color="transparent" style:use-window-font-color="true"/>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Times New Roman'" style:font-family-asian="'Times New Roman'" style:font-family-complex="'Times New Roman'"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2.00pt" fo:font-weight="normal" fo:font-family="'Times New Roman'" style:font-family-asian="'Times New Roman'" style:font-family-complex="'Times New Roman'" fo:background-color="transparent" style:use-window-font-color="true"/>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2.00pt" fo:font-weight="normal" fo:font-family="'Times New Roman'" style:font-family-asian="'Times New Roman'" style:font-family-complex="'Times New Roman'" fo:background-color="transparent" style:use-window-font-color="true"/>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2.00pt" fo:font-weight="normal" fo:font-family="'Times New Roman'" style:font-family-asian="'Times New Roman'" style:font-family-complex="'Times New Roman'"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bold"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2.00pt" fo:font-weight="normal" fo:font-family="'Times New Roman'" style:font-family-asian="'Times New Roman'" style:font-family-complex="'Times New Roman'" fo:background-color="transparent" style:use-window-font-color="true"/>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2.00pt" fo:font-weight="normal" fo:font-family="'Times New Roman'" style:font-family-asian="'Times New Roman'" style:font-family-complex="'Times New Roman'" fo:background-color="transparent" style:use-window-font-color="true"/>
    </style:style>
    <style:style style:name="T1646" style:family="text">
      <style:text-properties fo:font-size="12.00pt" fo:font-weight="normal" fo:font-family="'Times New Roman'" style:font-family-asian="'Times New Roman'" style:font-family-complex="'Times New Roman'"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normal"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2.00pt" fo:font-weight="normal" fo:font-family="'Times New Roman'" style:font-family-asian="'Times New Roman'" style:font-family-complex="'Times New Roman'" fo:background-color="transparent" style:use-window-font-color="true"/>
    </style:style>
    <style:style style:name="T1662" style:family="text">
      <style:text-properties fo:font-size="12.00pt" fo:font-weight="normal" fo:font-family="'Times New Roman'" style:font-family-asian="'Times New Roman'" style:font-family-complex="'Times New Roman'" fo:background-color="transparent" style:use-window-font-color="true"/>
    </style:style>
    <style:style style:name="T1663" style:family="text">
      <style:text-properties fo:font-size="12.00pt" fo:font-weight="normal" fo:font-family="'Times New Roman'" style:font-family-asian="'Times New Roman'" style:font-family-complex="'Times New Roman'" fo:background-color="transparent" style:use-window-font-color="true"/>
    </style:style>
    <style:style style:name="T1664" style:family="text">
      <style:text-properties fo:font-size="12.00pt" fo:font-weight="normal"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style:use-window-font-color="true"/>
    </style:style>
    <style:style style:name="T1670" style:family="text">
      <style:text-properties fo:font-size="12.00pt" fo:font-weight="normal" fo:font-family="'Times New Roman'" style:font-family-asian="'Times New Roman'" style:font-family-complex="'Times New Roman'" fo:background-color="transparent" style:use-window-font-color="true"/>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bold"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2.00pt" fo:font-weight="normal" fo:font-family="'Times New Roman'" style:font-family-asian="'Times New Roman'" style:font-family-complex="'Times New Roman'"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Times New Roman'" style:font-family-asian="'Times New Roman'" style:font-family-complex="'Times New Roman'"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bold"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normal" fo:font-family="'Times New Roman'" style:font-family-asian="'Times New Roman'" style:font-family-complex="'Times New Roman'" fo:background-color="transparent" style:use-window-font-color="true"/>
    </style:style>
    <style:style style:name="T1721" style:family="text">
      <style:text-properties fo:font-size="12.00pt" fo:font-weight="normal" fo:font-family="'Times New Roman'" style:font-family-asian="'Times New Roman'" style:font-family-complex="'Times New Roman'" fo:background-color="transparent" style:use-window-font-color="true"/>
    </style:style>
    <style:style style:name="T1722" style:family="text">
      <style:text-properties fo:font-size="12.00pt" fo:font-weight="normal" fo:font-family="'Times New Roman'" style:font-family-asian="'Times New Roman'" style:font-family-complex="'Times New Roman'" fo:background-color="transparent" style:use-window-font-color="true"/>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normal" fo:font-family="'Times New Roman'" style:font-family-asian="'Times New Roman'" style:font-family-complex="'Times New Roman'"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2.00pt" fo:font-weight="normal" fo:font-family="'Times New Roman'" style:font-family-asian="'Times New Roman'" style:font-family-complex="'Times New Roman'"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style:use-window-font-color="true"/>
    </style:style>
    <style:style style:name="T1741" style:family="text">
      <style:text-properties fo:font-size="12.00pt" fo:font-weight="normal" fo:font-family="'Times New Roman'" style:font-family-asian="'Times New Roman'" style:font-family-complex="'Times New Roman'"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2.00pt" fo:font-weight="bold" fo:font-family="'Times New Roman'" style:font-family-asian="'Times New Roman'" style:font-family-complex="'Times New Roman'" fo:background-color="transparent" style:use-window-font-color="true"/>
    </style:style>
    <style:style style:name="T1750" style:family="text">
      <style:text-properties fo:font-size="12.00pt" fo:font-weight="bold" fo:font-family="'Times New Roman'" style:font-family-asian="'Times New Roman'" style:font-family-complex="'Times New Roman'" fo:background-color="transparent" style:use-window-font-color="true"/>
    </style:style>
    <style:style style:name="T1751" style:family="text">
      <style:text-properties fo:font-size="12.00pt" fo:font-weight="bold" fo:font-family="'Times New Roman'" style:font-family-asian="'Times New Roman'" style:font-family-complex="'Times New Roman'" fo:background-color="transparent" style:use-window-font-color="true"/>
    </style:style>
    <style:style style:name="T1752" style:family="text">
      <style:text-properties fo:font-size="12.00pt" fo:font-weight="bold"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2.00pt" fo:font-weight="normal" fo:font-family="'Times New Roman'" style:font-family-asian="'Times New Roman'" style:font-family-complex="'Times New Roman'"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2.00pt" fo:font-weight="normal" fo:font-family="'Times New Roman'" style:font-family-asian="'Times New Roman'" style:font-family-complex="'Times New Roman'"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2.00pt" fo:font-weight="normal"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2.00pt" fo:font-weight="normal" fo:font-family="'Times New Roman'" style:font-family-asian="'Times New Roman'" style:font-family-complex="'Times New Roman'"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2.00pt" fo:font-weight="bold" fo:font-family="'Times New Roman'" style:font-family-asian="'Times New Roman'" style:font-family-complex="'Times New Roman'"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style:use-window-font-color="true"/>
    </style:style>
    <style:style style:name="T1780" style:family="text">
      <style:text-properties fo:font-size="12.00pt" fo:font-weight="normal" fo:font-family="'Times New Roman'" style:font-family-asian="'Times New Roman'" style:font-family-complex="'Times New Roman'"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2.00pt" fo:font-weight="normal" fo:font-family="'Times New Roman'" style:font-family-asian="'Times New Roman'" style:font-family-complex="'Times New Roman'"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style:use-window-font-color="true"/>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bold" fo:font-family="'Times New Roman'" style:font-family-asian="'Times New Roman'" style:font-family-complex="'Times New Roman'" fo:background-color="transparent" style:use-window-font-color="true"/>
    </style:style>
    <style:style style:name="T1800" style:family="text">
      <style:text-properties fo:font-size="12.00pt" fo:font-weight="bold" fo:font-family="'Times New Roman'" style:font-family-asian="'Times New Roman'" style:font-family-complex="'Times New Roman'" fo:background-color="transparent" style:use-window-font-color="true"/>
    </style:style>
    <style:style style:name="T1801" style:family="text">
      <style:text-properties fo:font-size="12.00pt" fo:font-weight="normal" fo:font-family="'Times New Roman'" style:font-family-asian="'Times New Roman'" style:font-family-complex="'Times New Roman'"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2.00pt" fo:font-weight="normal" fo:font-family="'Times New Roman'" style:font-family-asian="'Times New Roman'" style:font-family-complex="'Times New Roman'" fo:background-color="transparent" style:use-window-font-color="true"/>
    </style:style>
    <style:style style:name="T1815" style:family="text">
      <style:text-properties fo:font-size="12.00pt" fo:font-weight="normal" fo:font-family="'Times New Roman'" style:font-family-asian="'Times New Roman'" style:font-family-complex="'Times New Roman'" fo:background-color="transparent" style:use-window-font-color="true"/>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2.00pt" fo:font-weight="bold"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normal" fo:font-family="'Times New Roman'" style:font-family-asian="'Times New Roman'" style:font-family-complex="'Times New Roman'"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bold" fo:font-family="'Times New Roman'" style:font-family-asian="'Times New Roman'" style:font-family-complex="'Times New Roman'"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2.00pt" fo:font-weight="normal" fo:font-family="'Times New Roman'" style:font-family-asian="'Times New Roman'" style:font-family-complex="'Times New Roman'"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2.00pt" fo:font-weight="normal" fo:font-family="'Times New Roman'" style:font-family-asian="'Times New Roman'" style:font-family-complex="'Times New Roman'"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2.00pt" fo:font-weight="normal" fo:font-family="'Times New Roman'" style:font-family-asian="'Times New Roman'" style:font-family-complex="'Times New Roman'"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2.00pt" fo:font-weight="bold" fo:font-family="'Times New Roman'" style:font-family-asian="'Times New Roman'" style:font-family-complex="'Times New Roman'" fo:background-color="transparent" style:use-window-font-color="true"/>
    </style:style>
    <style:style style:name="T1839" style:family="text">
      <style:text-properties fo:font-size="12.00pt" fo:font-weight="normal" fo:font-family="'Times New Roman'" style:font-family-asian="'Times New Roman'" style:font-family-complex="'Times New Roman'"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2.00pt" fo:font-weight="normal" fo:font-family="'Times New Roman'" style:font-family-asian="'Times New Roman'" style:font-family-complex="'Times New Roman'"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style:style>
    <style:style style:name="T1849" style:family="text">
      <style:text-properties fo:font-size="12.00pt" fo:font-weight="normal" fo:font-family="'Times New Roman'" style:font-family-asian="'Times New Roman'" style:font-family-complex="'Times New Roman'" fo:background-color="transparent" style:use-window-font-color="true"/>
    </style:style>
    <style:style style:name="T1850" style:family="text">
      <style:text-properties fo:font-size="12.00pt" fo:font-weight="normal" fo:font-family="'Times New Roman'" style:font-family-asian="'Times New Roman'" style:font-family-complex="'Times New Roman'" fo:background-color="transparent" style:use-window-font-color="true"/>
    </style:style>
    <style:style style:name="T1851" style:family="text">
      <style:text-properties fo:font-size="12.00pt" fo:font-weight="bold" fo:font-family="'Times New Roman'" style:font-family-asian="'Times New Roman'" style:font-family-complex="'Times New Roman'"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2.00pt" fo:font-weight="normal" fo:font-family="'Times New Roman'" style:font-family-asian="'Times New Roman'" style:font-family-complex="'Times New Roman'" fo:background-color="transparent" style:use-window-font-color="true"/>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style:use-window-font-color="true"/>
    </style:style>
    <style:style style:name="T1858" style:family="text">
      <style:text-properties fo:font-size="12.00pt" fo:font-weight="normal" fo:font-family="'Times New Roman'" style:font-family-asian="'Times New Roman'" style:font-family-complex="'Times New Roman'" fo:background-color="transparent" style:use-window-font-color="true"/>
    </style:style>
    <style:style style:name="T1859" style:family="text">
      <style:text-properties fo:font-size="12.00pt" fo:font-weight="normal" fo:font-family="'Times New Roman'" style:font-family-asian="'Times New Roman'" style:font-family-complex="'Times New Roman'"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2.00pt" fo:font-weight="normal" fo:font-family="'Times New Roman'" style:font-family-asian="'Times New Roman'" style:font-family-complex="'Times New Roman'"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2.00pt" fo:font-weight="normal" fo:font-family="'Times New Roman'" style:font-family-asian="'Times New Roman'" style:font-family-complex="'Times New Roman'" fo:background-color="transparent" style:use-window-font-color="true"/>
    </style:style>
    <style:style style:name="T1865" style:family="text">
      <style:text-properties fo:font-size="12.00pt" fo:font-weight="normal" fo:font-family="'Times New Roman'" style:font-family-asian="'Times New Roman'" style:font-family-complex="'Times New Roman'" fo:background-color="transparent" style:use-window-font-color="true"/>
    </style:style>
    <style:style style:name="T1866" style:family="text">
      <style:text-properties fo:font-size="12.00pt" fo:font-weight="normal" fo:font-family="'Times New Roman'" style:font-family-asian="'Times New Roman'" style:font-family-complex="'Times New Roman'"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style:style>
    <style:style style:name="T1868" style:family="text">
      <style:text-properties fo:font-size="12.00pt" fo:font-weight="normal" fo:font-family="'Times New Roman'" style:font-family-asian="'Times New Roman'" style:font-family-complex="'Times New Roman'" fo:background-color="transparent" style:use-window-font-color="true"/>
    </style:style>
    <style:style style:name="T1869" style:family="text">
      <style:text-properties fo:font-size="12.00pt" fo:font-weight="normal" fo:font-family="'Times New Roman'" style:font-family-asian="'Times New Roman'" style:font-family-complex="'Times New Roman'" fo:background-color="transparent" style:use-window-font-color="true"/>
    </style:style>
    <style:style style:name="T1870" style:family="text">
      <style:text-properties fo:font-size="12.00pt" fo:font-weight="normal" fo:font-family="'Times New Roman'" style:font-family-asian="'Times New Roman'" style:font-family-complex="'Times New Roman'" fo:background-color="transparent" style:use-window-font-color="true"/>
    </style:style>
    <style:style style:name="T1871" style:family="text">
      <style:text-properties fo:font-size="12.00pt" fo:font-weight="normal" fo:font-family="'Times New Roman'" style:font-family-asian="'Times New Roman'" style:font-family-complex="'Times New Roman'"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Times New Roman'" style:font-family-asian="'Times New Roman'" style:font-family-complex="'Times New Roman'" fo:background-color="transparent" style:use-window-font-color="true"/>
    </style:style>
    <style:style style:name="T1874" style:family="text">
      <style:text-properties fo:font-size="12.00pt" fo:font-weight="bold" fo:font-family="'Times New Roman'" style:font-family-asian="'Times New Roman'" style:font-family-complex="'Times New Roman'" fo:background-color="transparent" style:use-window-font-color="true"/>
    </style:style>
    <style:style style:name="T1875" style:family="text">
      <style:text-properties fo:font-size="12.00pt" fo:font-weight="normal" fo:font-family="'Times New Roman'" style:font-family-asian="'Times New Roman'" style:font-family-complex="'Times New Roman'" fo:background-color="transparent" style:use-window-font-color="true"/>
    </style:style>
    <style:style style:name="T1876" style:family="text">
      <style:text-properties fo:font-size="12.00pt" fo:font-weight="normal" fo:font-family="'Times New Roman'" style:font-family-asian="'Times New Roman'" style:font-family-complex="'Times New Roman'" fo:background-color="transparent" style:use-window-font-color="true"/>
    </style:style>
    <style:style style:name="T1877" style:family="text">
      <style:text-properties fo:font-size="12.00pt" fo:font-weight="normal" fo:font-family="'Times New Roman'" style:font-family-asian="'Times New Roman'" style:font-family-complex="'Times New Roman'" fo:background-color="transparent" style:use-window-font-color="true"/>
    </style:style>
    <style:style style:name="T1878" style:family="text">
      <style:text-properties fo:font-size="12.00pt" fo:font-weight="normal" fo:font-family="'Times New Roman'" style:font-family-asian="'Times New Roman'" style:font-family-complex="'Times New Roman'"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12.00pt" fo:font-weight="normal" fo:font-family="'Times New Roman'" style:font-family-asian="'Times New Roman'" style:font-family-complex="'Times New Roman'" fo:background-color="transparent" style:use-window-font-color="true"/>
    </style:style>
    <style:style style:name="T1881" style:family="text">
      <style:text-properties fo:font-size="12.00pt" fo:font-weight="normal" fo:font-family="'Times New Roman'" style:font-family-asian="'Times New Roman'" style:font-family-complex="'Times New Roman'" fo:background-color="transparent" style:use-window-font-color="true"/>
    </style:style>
    <style:style style:name="T1882" style:family="text">
      <style:text-properties fo:font-size="12.00pt" fo:font-weight="normal" fo:font-family="'Times New Roman'" style:font-family-asian="'Times New Roman'" style:font-family-complex="'Times New Roman'" fo:background-color="transparent" style:use-window-font-color="true"/>
    </style:style>
    <style:style style:name="T1883" style:family="text">
      <style:text-properties fo:font-size="12.00pt" fo:font-weight="normal" fo:font-family="'Times New Roman'" style:font-family-asian="'Times New Roman'" style:font-family-complex="'Times New Roman'" fo:background-color="transparent" style:use-window-font-color="true"/>
    </style:style>
    <style:style style:name="T1884" style:family="text">
      <style:text-properties fo:font-size="12.00pt" fo:font-weight="normal" fo:font-family="'Times New Roman'" style:font-family-asian="'Times New Roman'" style:font-family-complex="'Times New Roman'" fo:background-color="transparent" style:use-window-font-color="true"/>
    </style:style>
    <style:style style:name="T1885" style:family="text">
      <style:text-properties fo:font-size="12.00pt" fo:font-weight="normal" fo:font-family="'Times New Roman'" style:font-family-asian="'Times New Roman'" style:font-family-complex="'Times New Roman'" fo:background-color="transparent" style:use-window-font-color="true"/>
    </style:style>
    <style:style style:name="T1886" style:family="text">
      <style:text-properties fo:font-size="12.00pt" fo:font-weight="normal" fo:font-family="'Times New Roman'" style:font-family-asian="'Times New Roman'" style:font-family-complex="'Times New Roman'" fo:background-color="transparent" style:use-window-font-color="true"/>
    </style:style>
    <style:style style:name="T1887" style:family="text">
      <style:text-properties fo:font-size="12.00pt" fo:font-weight="normal" fo:font-family="'Times New Roman'" style:font-family-asian="'Times New Roman'" style:font-family-complex="'Times New Roman'" fo:background-color="transparent" style:use-window-font-color="true"/>
    </style:style>
    <style:style style:name="T1888" style:family="text">
      <style:text-properties fo:font-size="12.00pt" fo:font-weight="normal" fo:font-family="'Times New Roman'" style:font-family-asian="'Times New Roman'" style:font-family-complex="'Times New Roman'" fo:background-color="transparent" style:use-window-font-color="true"/>
    </style:style>
    <style:style style:name="T1889" style:family="text">
      <style:text-properties fo:font-size="12.00pt" fo:font-weight="normal" fo:font-family="'Times New Roman'" style:font-family-asian="'Times New Roman'" style:font-family-complex="'Times New Roman'" fo:background-color="transparent" style:use-window-font-color="true"/>
    </style:style>
    <style:style style:name="T1890" style:family="text">
      <style:text-properties fo:font-size="12.00pt" fo:font-weight="normal" fo:font-family="'Times New Roman'" style:font-family-asian="'Times New Roman'" style:font-family-complex="'Times New Roman'" fo:background-color="transparent" style:use-window-font-color="true"/>
    </style:style>
    <style:style style:name="T1891" style:family="text">
      <style:text-properties fo:font-size="12.00pt" fo:font-weight="normal" fo:font-family="'Times New Roman'" style:font-family-asian="'Times New Roman'" style:font-family-complex="'Times New Roman'"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2.00pt" fo:font-weight="normal" fo:font-family="'Times New Roman'" style:font-family-asian="'Times New Roman'" style:font-family-complex="'Times New Roman'"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2.00pt" fo:font-weight="bold" fo:font-family="'Times New Roman'" style:font-family-asian="'Times New Roman'" style:font-family-complex="'Times New Roman'" fo:background-color="transparent" style:use-window-font-color="true"/>
    </style:style>
    <style:style style:name="T1896" style:family="text">
      <style:text-properties fo:font-size="12.00pt" fo:font-weight="normal" fo:font-family="'Times New Roman'" style:font-family-asian="'Times New Roman'" style:font-family-complex="'Times New Roman'" fo:background-color="transparent" style:use-window-font-color="true"/>
    </style:style>
    <style:style style:name="T1897" style:family="text">
      <style:text-properties fo:font-size="12.00pt" fo:font-weight="normal" fo:font-family="'Times New Roman'" style:font-family-asian="'Times New Roman'" style:font-family-complex="'Times New Roman'" fo:background-color="transparent" style:use-window-font-color="true"/>
    </style:style>
    <style:style style:name="T1898" style:family="text">
      <style:text-properties fo:font-size="12.00pt" fo:font-weight="normal" fo:font-family="'Times New Roman'" style:font-family-asian="'Times New Roman'" style:font-family-complex="'Times New Roman'" fo:background-color="transparent" style:use-window-font-color="true"/>
    </style:style>
    <style:style style:name="T18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1" style:family="text">
      <style:text-properties fo:font-size="12.00pt" fo:font-weight="normal" fo:font-family="'Times New Roman'" style:font-family-asian="'Times New Roman'" style:font-family-complex="'Times New Roman'" fo:background-color="transparent" style:use-window-font-color="true"/>
    </style:style>
    <style:style style:name="T1902" style:family="text">
      <style:text-properties fo:font-size="12.00pt" fo:font-weight="normal" fo:font-family="'Times New Roman'" style:font-family-asian="'Times New Roman'" style:font-family-complex="'Times New Roman'" fo:background-color="transparent" style:use-window-font-color="true"/>
    </style:style>
    <style:style style:name="T1903" style:family="text">
      <style:text-properties fo:font-size="12.00pt" fo:font-weight="normal" fo:font-family="'Times New Roman'" style:font-family-asian="'Times New Roman'" style:font-family-complex="'Times New Roman'" fo:background-color="transparent" style:use-window-font-color="true"/>
    </style:style>
    <style:style style:name="T1904" style:family="text">
      <style:text-properties fo:font-size="12.00pt" fo:font-weight="normal" fo:font-family="'Times New Roman'" style:font-family-asian="'Times New Roman'" style:font-family-complex="'Times New Roman'" fo:background-color="transparent" style:use-window-font-color="true"/>
    </style:style>
    <style:style style:name="T1905" style:family="text">
      <style:text-properties fo:font-size="12.00pt" fo:font-weight="normal" fo:font-family="'Times New Roman'" style:font-family-asian="'Times New Roman'" style:font-family-complex="'Times New Roman'" fo:background-color="transparent" style:use-window-font-color="true"/>
    </style:style>
    <style:style style:name="T1906" style:family="text">
      <style:text-properties fo:font-size="12.00pt" fo:font-weight="normal" fo:font-family="'Times New Roman'" style:font-family-asian="'Times New Roman'" style:font-family-complex="'Times New Roman'" fo:background-color="transparent" style:use-window-font-color="true"/>
    </style:style>
    <style:style style:name="T1907" style:family="text">
      <style:text-properties fo:font-size="12.00pt" fo:font-weight="normal" fo:font-family="'Times New Roman'" style:font-family-asian="'Times New Roman'" style:font-family-complex="'Times New Roman'" fo:background-color="transparent" style:use-window-font-color="true"/>
    </style:style>
    <style:style style:name="T1908" style:family="text">
      <style:text-properties fo:font-size="12.00pt" fo:font-weight="normal" fo:font-family="'Times New Roman'" style:font-family-asian="'Times New Roman'" style:font-family-complex="'Times New Roman'" fo:background-color="transparent" style:use-window-font-color="true"/>
    </style:style>
    <style:style style:name="T1909" style:family="text">
      <style:text-properties fo:font-size="12.00pt" fo:font-weight="normal" fo:font-family="'Times New Roman'" style:font-family-asian="'Times New Roman'" style:font-family-complex="'Times New Roman'" fo:background-color="transparent" style:use-window-font-color="true"/>
    </style:style>
    <style:style style:name="T19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5" style:family="text">
      <style:text-properties fo:font-size="12.00pt" fo:font-weight="normal" fo:font-family="'Times New Roman'" style:font-family-asian="'Times New Roman'" style:font-family-complex="'Times New Roman'" fo:background-color="transparent" style:use-window-font-color="true"/>
    </style:style>
    <style:style style:name="T1916" style:family="text">
      <style:text-properties fo:font-size="12.00pt" fo:font-weight="normal" fo:font-family="'Times New Roman'" style:font-family-asian="'Times New Roman'" style:font-family-complex="'Times New Roman'" fo:background-color="transparent" style:use-window-font-color="true"/>
    </style:style>
    <style:style style:name="T1917" style:family="text">
      <style:text-properties fo:font-size="12.00pt" fo:font-weight="normal" fo:font-family="'Times New Roman'" style:font-family-asian="'Times New Roman'" style:font-family-complex="'Times New Roman'" fo:background-color="transparent" style:use-window-font-color="true"/>
    </style:style>
    <style:style style:name="T1918" style:family="text">
      <style:text-properties fo:font-size="12.00pt" fo:font-weight="normal" fo:font-family="'Times New Roman'" style:font-family-asian="'Times New Roman'" style:font-family-complex="'Times New Roman'" fo:background-color="transparent" style:use-window-font-color="true"/>
    </style:style>
    <style:style style:name="T1919" style:family="text">
      <style:text-properties fo:font-size="12.00pt" fo:font-weight="normal" fo:font-family="'Times New Roman'" style:font-family-asian="'Times New Roman'" style:font-family-complex="'Times New Roman'" fo:background-color="transparent" style:use-window-font-color="true"/>
    </style:style>
    <style:style style:name="T1920" style:family="text">
      <style:text-properties fo:font-size="12.00pt" fo:font-weight="normal" fo:font-family="'Times New Roman'" style:font-family-asian="'Times New Roman'" style:font-family-complex="'Times New Roman'" fo:background-color="transparent" style:use-window-font-color="true"/>
    </style:style>
    <style:style style:name="T1921" style:family="text">
      <style:text-properties fo:font-size="12.00pt" fo:font-weight="normal" fo:font-family="'Times New Roman'" style:font-family-asian="'Times New Roman'" style:font-family-complex="'Times New Roman'" fo:background-color="transparent" style:use-window-font-color="true"/>
    </style:style>
    <style:style style:name="T1922" style:family="text">
      <style:text-properties fo:font-size="12.00pt" fo:font-weight="normal" fo:font-family="'Times New Roman'" style:font-family-asian="'Times New Roman'" style:font-family-complex="'Times New Roman'" fo:background-color="transparent" style:use-window-font-color="true"/>
    </style:style>
    <style:style style:name="T1923" style:family="text">
      <style:text-properties fo:font-size="12.00pt" fo:font-weight="bold" fo:font-family="'Times New Roman'" style:font-family-asian="'Times New Roman'" style:font-family-complex="'Times New Roman'" fo:background-color="transparent" style:use-window-font-color="true"/>
    </style:style>
    <style:style style:name="T1924" style:family="text">
      <style:text-properties fo:font-size="12.00pt" fo:font-weight="normal" fo:font-family="'Times New Roman'" style:font-family-asian="'Times New Roman'" style:font-family-complex="'Times New Roman'" fo:background-color="transparent" style:use-window-font-color="true"/>
    </style:style>
    <style:style style:name="T1925" style:family="text">
      <style:text-properties fo:font-size="12.00pt" fo:font-weight="normal" fo:font-family="'Times New Roman'" style:font-family-asian="'Times New Roman'" style:font-family-complex="'Times New Roman'" fo:background-color="transparent" style:use-window-font-color="true"/>
    </style:style>
    <style:style style:name="T1926" style:family="text">
      <style:text-properties fo:font-size="12.00pt" fo:font-weight="normal" fo:font-family="'Times New Roman'" style:font-family-asian="'Times New Roman'" style:font-family-complex="'Times New Roman'" fo:background-color="transparent" style:use-window-font-color="true"/>
    </style:style>
    <style:style style:name="T1927" style:family="text">
      <style:text-properties fo:font-size="12.00pt" fo:font-weight="normal" fo:font-family="'Times New Roman'" style:font-family-asian="'Times New Roman'" style:font-family-complex="'Times New Roman'" fo:background-color="transparent" style:use-window-font-color="true"/>
    </style:style>
    <style:style style:name="T1928" style:family="text">
      <style:text-properties fo:font-size="12.00pt" fo:font-weight="normal" fo:font-family="'Times New Roman'" style:font-family-asian="'Times New Roman'" style:font-family-complex="'Times New Roman'" fo:background-color="transparent" style:use-window-font-color="true"/>
    </style:style>
    <style:style style:name="T1929" style:family="text">
      <style:text-properties fo:font-size="12.00pt" fo:font-weight="normal" fo:font-family="'Times New Roman'" style:font-family-asian="'Times New Roman'" style:font-family-complex="'Times New Roman'" fo:background-color="transparent" style:use-window-font-color="true"/>
    </style:style>
    <style:style style:name="T1930" style:family="text">
      <style:text-properties fo:font-size="12.00pt" fo:font-weight="normal" fo:font-family="'Times New Roman'" style:font-family-asian="'Times New Roman'" style:font-family-complex="'Times New Roman'" fo:background-color="transparent" style:use-window-font-color="true"/>
    </style:style>
    <style:style style:name="T1931" style:family="text">
      <style:text-properties fo:font-size="12.00pt" fo:font-weight="normal" fo:font-family="'Times New Roman'" style:font-family-asian="'Times New Roman'" style:font-family-complex="'Times New Roman'" fo:background-color="transparent" style:use-window-font-color="true"/>
    </style:style>
    <style:style style:name="T1932" style:family="text">
      <style:text-properties fo:font-size="12.00pt" fo:font-weight="normal" fo:font-family="'Times New Roman'" style:font-family-asian="'Times New Roman'" style:font-family-complex="'Times New Roman'" fo:background-color="transparent" style:use-window-font-color="true"/>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2.00pt" fo:font-weight="normal" fo:font-family="'Times New Roman'" style:font-family-asian="'Times New Roman'" style:font-family-complex="'Times New Roman'" fo:background-color="transparent" style:use-window-font-color="true"/>
    </style:style>
    <style:style style:name="T1938" style:family="text">
      <style:text-properties fo:font-size="12.00pt" fo:font-weight="normal" fo:font-family="'Times New Roman'" style:font-family-asian="'Times New Roman'" style:font-family-complex="'Times New Roman'" fo:background-color="transparent" style:use-window-font-color="true"/>
    </style:style>
    <style:style style:name="T1939" style:family="text">
      <style:text-properties fo:font-size="12.00pt" fo:font-weight="normal" fo:font-family="'Times New Roman'" style:font-family-asian="'Times New Roman'" style:font-family-complex="'Times New Roman'" fo:background-color="transparent" style:use-window-font-color="true"/>
    </style:style>
    <style:style style:name="T1940" style:family="text">
      <style:text-properties fo:font-size="12.00pt" fo:font-weight="normal" fo:font-family="'Times New Roman'" style:font-family-asian="'Times New Roman'" style:font-family-complex="'Times New Roman'" fo:background-color="transparent" style:use-window-font-color="true"/>
    </style:style>
    <style:style style:name="T1941" style:family="text">
      <style:text-properties fo:font-size="12.00pt" fo:font-weight="normal" fo:font-family="'Times New Roman'" style:font-family-asian="'Times New Roman'" style:font-family-complex="'Times New Roman'" fo:background-color="transparent" style:use-window-font-color="true"/>
    </style:style>
    <style:style style:name="T1942" style:family="text">
      <style:text-properties fo:font-size="12.00pt" fo:font-weight="normal" fo:font-family="'Times New Roman'" style:font-family-asian="'Times New Roman'" style:font-family-complex="'Times New Roman'" fo:background-color="transparent" style:use-window-font-color="true"/>
    </style:style>
    <style:style style:name="T1943" style:family="text">
      <style:text-properties fo:font-size="12.00pt" fo:font-weight="normal" fo:font-family="'Times New Roman'" style:font-family-asian="'Times New Roman'" style:font-family-complex="'Times New Roman'" fo:background-color="transparent" style:use-window-font-color="true"/>
    </style:style>
    <style:style style:name="T1944" style:family="text">
      <style:text-properties fo:font-size="12.00pt" fo:font-weight="normal" fo:font-family="'Times New Roman'" style:font-family-asian="'Times New Roman'" style:font-family-complex="'Times New Roman'" fo:background-color="transparent" style:use-window-font-color="true"/>
    </style:style>
    <style:style style:name="T1945" style:family="text">
      <style:text-properties fo:font-size="12.00pt" fo:font-weight="normal" fo:font-family="'Times New Roman'" style:font-family-asian="'Times New Roman'" style:font-family-complex="'Times New Roman'" fo:background-color="transparent" style:use-window-font-color="true"/>
    </style:style>
    <style:style style:name="T1946" style:family="text">
      <style:text-properties fo:font-size="12.00pt" fo:font-weight="normal" fo:font-family="'Times New Roman'" style:font-family-asian="'Times New Roman'" style:font-family-complex="'Times New Roman'"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2.00pt" fo:font-weight="normal" fo:font-family="'Times New Roman'" style:font-family-asian="'Times New Roman'" style:font-family-complex="'Times New Roman'"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2.00pt" fo:font-weight="normal" fo:font-family="'Times New Roman'" style:font-family-asian="'Times New Roman'" style:font-family-complex="'Times New Roman'" fo:background-color="transparent" style:use-window-font-color="true"/>
    </style:style>
    <style:style style:name="T1952" style:family="text">
      <style:text-properties fo:font-size="12.00pt" fo:font-weight="normal" fo:font-family="'Times New Roman'" style:font-family-asian="'Times New Roman'" style:font-family-complex="'Times New Roman'" fo:background-color="transparent" style:use-window-font-color="true"/>
    </style:style>
    <style:style style:name="T1953" style:family="text">
      <style:text-properties fo:font-size="12.00pt" fo:font-weight="normal" fo:font-family="'Times New Roman'" style:font-family-asian="'Times New Roman'" style:font-family-complex="'Times New Roman'" fo:background-color="transparent" style:use-window-font-color="true"/>
    </style:style>
    <style:style style:name="T1954" style:family="text">
      <style:text-properties fo:font-size="12.00pt" fo:font-weight="normal" fo:font-family="'Times New Roman'" style:font-family-asian="'Times New Roman'" style:font-family-complex="'Times New Roman'" fo:background-color="transparent" style:use-window-font-color="true"/>
    </style:style>
    <style:style style:name="T1955" style:family="text">
      <style:text-properties fo:font-size="12.00pt" fo:font-weight="normal" fo:font-family="'Times New Roman'" style:font-family-asian="'Times New Roman'" style:font-family-complex="'Times New Roman'" fo:background-color="transparent" style:use-window-font-color="true"/>
    </style:style>
    <style:style style:name="T1956" style:family="text">
      <style:text-properties fo:font-size="12.00pt" fo:font-weight="normal" fo:font-family="'Times New Roman'" style:font-family-asian="'Times New Roman'" style:font-family-complex="'Times New Roman'"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2.00pt" fo:font-weight="normal" fo:font-family="'Times New Roman'" style:font-family-asian="'Times New Roman'" style:font-family-complex="'Times New Roman'"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2.00pt" fo:font-weight="normal" fo:font-family="'Times New Roman'" style:font-family-asian="'Times New Roman'" style:font-family-complex="'Times New Roman'"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2.00pt" fo:font-weight="normal" fo:font-family="'Times New Roman'" style:font-family-asian="'Times New Roman'" style:font-family-complex="'Times New Roman'"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2.00pt" fo:font-weight="normal" fo:font-family="'Times New Roman'" style:font-family-asian="'Times New Roman'" style:font-family-complex="'Times New Roman'"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2.00pt" fo:font-weight="normal" fo:font-family="'Times New Roman'" style:font-family-asian="'Times New Roman'" style:font-family-complex="'Times New Roman'" fo:background-color="transparent" style:use-window-font-color="true"/>
    </style:style>
    <style:style style:name="T1967" style:family="text">
      <style:text-properties fo:font-size="12.00pt" fo:font-weight="normal" fo:font-family="'Times New Roman'" style:font-family-asian="'Times New Roman'" style:font-family-complex="'Times New Roman'" fo:background-color="transparent" style:use-window-font-color="true"/>
    </style:style>
    <style:style style:name="T1968" style:family="text">
      <style:text-properties fo:font-size="12.00pt" fo:font-weight="normal" fo:font-family="'Times New Roman'" style:font-family-asian="'Times New Roman'" style:font-family-complex="'Times New Roman'" fo:background-color="transparent" style:use-window-font-color="true"/>
    </style:style>
    <style:style style:name="T1969" style:family="text">
      <style:text-properties fo:font-size="12.00pt" fo:font-weight="normal" fo:font-family="'Times New Roman'" style:font-family-asian="'Times New Roman'" style:font-family-complex="'Times New Roman'" fo:background-color="transparent" style:use-window-font-color="true"/>
    </style:style>
    <style:style style:name="T1970" style:family="text">
      <style:text-properties fo:font-size="12.00pt" fo:font-weight="bold" fo:font-family="'Times New Roman'" style:font-family-asian="'Times New Roman'" style:font-family-complex="'Times New Roman'" fo:background-color="transparent" style:use-window-font-color="true"/>
    </style:style>
    <style:style style:name="T1971" style:family="text">
      <style:text-properties fo:font-size="12.00pt" fo:font-weight="bold" fo:font-family="'Times New Roman'" style:font-family-asian="'Times New Roman'" style:font-family-complex="'Times New Roman'" fo:background-color="transparent" style:use-window-font-color="true"/>
    </style:style>
    <style:style style:name="T1972" style:family="text">
      <style:text-properties fo:font-size="12.00pt" fo:font-weight="bold" fo:font-family="'Times New Roman'" style:font-family-asian="'Times New Roman'" style:font-family-complex="'Times New Roman'"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transparent" style:use-window-font-color="true"/>
    </style:style>
    <style:style style:name="T1974" style:family="text">
      <style:text-properties fo:font-size="12.00pt" fo:font-weight="normal" fo:font-family="'Times New Roman'" style:font-family-asian="'Times New Roman'" style:font-family-complex="'Times New Roman'" fo:background-color="transparent" style:use-window-font-color="true"/>
    </style:style>
    <style:style style:name="T1975" style:family="text">
      <style:text-properties fo:font-size="12.00pt" fo:font-weight="normal" fo:font-family="'Times New Roman'" style:font-family-asian="'Times New Roman'" style:font-family-complex="'Times New Roman'" fo:background-color="transparent" style:use-window-font-color="true"/>
    </style:style>
    <style:style style:name="T1976" style:family="text">
      <style:text-properties fo:font-size="12.00pt" fo:font-weight="normal" fo:font-family="'Times New Roman'" style:font-family-asian="'Times New Roman'" style:font-family-complex="'Times New Roman'"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transparent" style:use-window-font-color="true"/>
    </style:style>
    <style:style style:name="T1978" style:family="text">
      <style:text-properties fo:font-size="12.00pt" fo:font-weight="normal" fo:font-family="'Times New Roman'" style:font-family-asian="'Times New Roman'" style:font-family-complex="'Times New Roman'"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transparent" style:use-window-font-color="true"/>
    </style:style>
    <style:style style:name="T1980" style:family="text">
      <style:text-properties fo:font-size="12.00pt" fo:font-weight="normal" fo:font-family="'Times New Roman'" style:font-family-asian="'Times New Roman'" style:font-family-complex="'Times New Roman'" fo:background-color="transparent" style:use-window-font-color="true"/>
    </style:style>
    <style:style style:name="T1981" style:family="text">
      <style:text-properties fo:font-size="12.00pt" fo:font-weight="normal" fo:font-family="'Times New Roman'" style:font-family-asian="'Times New Roman'" style:font-family-complex="'Times New Roman'"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2.00pt" fo:font-weight="normal" fo:font-family="'Times New Roman'" style:font-family-asian="'Times New Roman'" style:font-family-complex="'Times New Roman'" fo:background-color="transparent" style:use-window-font-color="true"/>
    </style:style>
    <style:style style:name="T1984" style:family="text">
      <style:text-properties fo:font-size="12.00pt" fo:font-weight="normal" fo:font-family="'Times New Roman'" style:font-family-asian="'Times New Roman'" style:font-family-complex="'Times New Roman'" fo:background-color="transparent" style:use-window-font-color="true"/>
    </style:style>
    <style:style style:name="T1985" style:family="text">
      <style:text-properties fo:font-size="12.00pt" fo:font-weight="normal" fo:font-family="'Times New Roman'" style:font-family-asian="'Times New Roman'" style:font-family-complex="'Times New Roman'" fo:background-color="transparent" style:use-window-font-color="true"/>
    </style:style>
    <style:style style:name="T1986" style:family="text">
      <style:text-properties fo:font-size="12.00pt" fo:font-weight="normal" fo:font-family="'Times New Roman'" style:font-family-asian="'Times New Roman'" style:font-family-complex="'Times New Roman'"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transparent" style:use-window-font-color="true"/>
    </style:style>
    <style:style style:name="T1988" style:family="text">
      <style:text-properties fo:font-size="12.00pt" fo:font-weight="normal" fo:font-family="'Times New Roman'" style:font-family-asian="'Times New Roman'" style:font-family-complex="'Times New Roman'"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transparent" style:use-window-font-color="true"/>
    </style:style>
    <style:style style:name="T1990" style:family="text">
      <style:text-properties fo:font-size="12.00pt" fo:font-weight="normal" fo:font-family="'Times New Roman'" style:font-family-asian="'Times New Roman'" style:font-family-complex="'Times New Roman'" fo:background-color="transparent" style:use-window-font-color="true"/>
    </style:style>
    <style:style style:name="T1991" style:family="text">
      <style:text-properties fo:font-size="12.00pt" fo:font-weight="normal" fo:font-family="'Times New Roman'" style:font-family-asian="'Times New Roman'" style:font-family-complex="'Times New Roman'"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2.00pt" fo:font-weight="normal"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transparent" style:use-window-font-color="true"/>
    </style:style>
    <style:style style:name="T1995" style:family="text">
      <style:text-properties fo:font-size="12.00pt" fo:font-weight="normal" fo:font-family="'Times New Roman'" style:font-family-asian="'Times New Roman'" style:font-family-complex="'Times New Roman'" fo:background-color="transparent" style:use-window-font-color="true"/>
    </style:style>
    <style:style style:name="T1996" style:family="text">
      <style:text-properties fo:font-size="12.00pt" fo:font-weight="normal" fo:font-family="'Times New Roman'" style:font-family-asian="'Times New Roman'" style:font-family-complex="'Times New Roman'" fo:background-color="transparent" style:use-window-font-color="true"/>
    </style:style>
    <style:style style:name="T1997" style:family="text">
      <style:text-properties fo:font-size="12.00pt" fo:font-weight="normal" fo:font-family="'Times New Roman'" style:font-family-asian="'Times New Roman'" style:font-family-complex="'Times New Roman'"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transparent" style:use-window-font-color="true"/>
    </style:style>
    <style:style style:name="T1999" style:family="text">
      <style:text-properties fo:font-size="12.00pt" fo:font-weight="normal" fo:font-family="'Times New Roman'" style:font-family-asian="'Times New Roman'" style:font-family-complex="'Times New Roman'" fo:background-color="transparent" style:use-window-font-color="true"/>
    </style:style>
    <style:style style:name="T2000" style:family="text">
      <style:text-properties fo:font-size="12.00pt" fo:font-weight="normal" fo:font-family="'Times New Roman'" style:font-family-asian="'Times New Roman'" style:font-family-complex="'Times New Roman'" fo:background-color="transparent" style:use-window-font-color="true"/>
    </style:style>
    <style:style style:name="T2001" style:family="text">
      <style:text-properties fo:font-size="12.00pt" fo:font-weight="normal" fo:font-family="'Times New Roman'" style:font-family-asian="'Times New Roman'" style:font-family-complex="'Times New Roman'" fo:background-color="transparent" style:use-window-font-color="true"/>
    </style:style>
    <style:style style:name="T2002" style:family="text">
      <style:text-properties fo:font-size="12.00pt" fo:font-weight="normal" fo:font-family="'Times New Roman'" style:font-family-asian="'Times New Roman'" style:font-family-complex="'Times New Roman'"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2.00pt" fo:font-weight="normal" fo:font-family="'Times New Roman'" style:font-family-asian="'Times New Roman'" style:font-family-complex="'Times New Roman'" fo:background-color="transparent" style:use-window-font-color="true"/>
    </style:style>
    <style:style style:name="T2005" style:family="text">
      <style:text-properties fo:font-size="12.00pt" fo:font-weight="normal" fo:font-family="'Times New Roman'" style:font-family-asian="'Times New Roman'" style:font-family-complex="'Times New Roman'" fo:background-color="transparent" style:use-window-font-color="true"/>
    </style:style>
    <style:style style:name="T2006" style:family="text">
      <style:text-properties fo:font-size="12.00pt" fo:font-weight="normal" fo:font-family="'Times New Roman'" style:font-family-asian="'Times New Roman'" style:font-family-complex="'Times New Roman'"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style:use-window-font-color="true"/>
    </style:style>
    <style:style style:name="T2008" style:family="text">
      <style:text-properties fo:font-size="12.00pt" fo:font-weight="normal" fo:font-family="'Times New Roman'" style:font-family-asian="'Times New Roman'" style:font-family-complex="'Times New Roman'" fo:background-color="transparent" style:use-window-font-color="true"/>
    </style:style>
    <style:style style:name="T2009" style:family="text">
      <style:text-properties fo:font-size="12.00pt" fo:font-weight="normal" fo:font-family="'Times New Roman'" style:font-family-asian="'Times New Roman'" style:font-family-complex="'Times New Roman'" fo:background-color="transparent" style:use-window-font-color="true"/>
    </style:style>
    <style:style style:name="T2010" style:family="text">
      <style:text-properties fo:font-size="12.00pt" fo:font-weight="normal" fo:font-family="'Times New Roman'" style:font-family-asian="'Times New Roman'" style:font-family-complex="'Times New Roman'" fo:background-color="transparent" style:use-window-font-color="true"/>
    </style:style>
    <style:style style:name="T2011" style:family="text">
      <style:text-properties fo:font-size="12.00pt" fo:font-weight="bold" fo:font-family="'Times New Roman'" style:font-family-asian="'Times New Roman'" style:font-family-complex="'Times New Roman'" fo:background-color="transparent" style:use-window-font-color="true"/>
    </style:style>
    <style:style style:name="T2012" style:family="text">
      <style:text-properties fo:font-size="12.00pt" fo:font-weight="bold" fo:font-family="'Times New Roman'" style:font-family-asian="'Times New Roman'" style:font-family-complex="'Times New Roman'" fo:background-color="transparent" style:use-window-font-color="true"/>
    </style:style>
    <style:style style:name="T2013" style:family="text">
      <style:text-properties fo:font-size="12.00pt" fo:font-weight="normal" fo:font-family="'Times New Roman'" style:font-family-asian="'Times New Roman'" style:font-family-complex="'Times New Roman'"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2.00pt" fo:font-weight="bold" fo:font-family="'Times New Roman'" style:font-family-asian="'Times New Roman'" style:font-family-complex="'Times New Roman'"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2.00pt" fo:font-weight="bold" fo:font-family="'Times New Roman'" style:font-family-asian="'Times New Roman'" style:font-family-complex="'Times New Roman'"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2.00pt" fo:font-weight="bold" fo:font-family="'Times New Roman'" style:font-family-asian="'Times New Roman'" style:font-family-complex="'Times New Roman'" fo:background-color="transparent" style:use-window-font-color="true"/>
    </style:style>
    <style:style style:name="T2021" style:family="text">
      <style:text-properties fo:font-size="12.00pt" fo:font-weight="bold" fo:font-family="'Times New Roman'" style:font-family-asian="'Times New Roman'" style:font-family-complex="'Times New Roman'" fo:background-color="transparent" style:use-window-font-color="true"/>
    </style:style>
    <style:style style:name="T2022" style:family="text">
      <style:text-properties fo:font-size="12.00pt" fo:font-weight="normal" fo:font-family="'Times New Roman'" style:font-family-asian="'Times New Roman'" style:font-family-complex="'Times New Roman'"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2.00pt" fo:font-weight="normal" fo:font-family="'Times New Roman'" style:font-family-asian="'Times New Roman'" style:font-family-complex="'Times New Roman'" fo:background-color="transparent" style:use-window-font-color="true"/>
    </style:style>
    <style:style style:name="T2026" style:family="text">
      <style:text-properties fo:font-size="12.00pt" fo:font-weight="normal" fo:font-family="'Times New Roman'" style:font-family-asian="'Times New Roman'" style:font-family-complex="'Times New Roman'"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2.00pt" fo:font-weight="normal" fo:font-family="'Times New Roman'" style:font-family-asian="'Times New Roman'" style:font-family-complex="'Times New Roman'"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2.00pt" fo:font-weight="normal" fo:font-family="'Times New Roman'" style:font-family-asian="'Times New Roman'" style:font-family-complex="'Times New Roman'"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style:use-window-font-color="true"/>
    </style:style>
    <style:style style:name="T2036" style:family="text">
      <style:text-properties fo:font-size="12.00pt" fo:font-weight="normal" fo:font-family="'Times New Roman'" style:font-family-asian="'Times New Roman'" style:font-family-complex="'Times New Roman'"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2.00pt" fo:font-weight="normal" fo:font-family="'Times New Roman'" style:font-family-asian="'Times New Roman'" style:font-family-complex="'Times New Roman'" fo:background-color="transparent" style:use-window-font-color="true"/>
    </style:style>
    <style:style style:name="T2039" style:family="text">
      <style:text-properties fo:font-size="12.00pt" fo:font-weight="normal" fo:font-family="'Times New Roman'" style:font-family-asian="'Times New Roman'" style:font-family-complex="'Times New Roman'" fo:background-color="transparent" style:use-window-font-color="true"/>
    </style:style>
    <style:style style:name="T2040" style:family="text">
      <style:text-properties fo:font-size="12.00pt" fo:font-weight="normal" fo:font-family="'Times New Roman'" style:font-family-asian="'Times New Roman'" style:font-family-complex="'Times New Roman'"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2.00pt" fo:font-weight="normal" fo:font-family="'Times New Roman'" style:font-family-asian="'Times New Roman'" style:font-family-complex="'Times New Roman'"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normal" fo:font-family="'Times New Roman'" style:font-family-asian="'Times New Roman'" style:font-family-complex="'Times New Roman'" fo:background-color="transparent" style:use-window-font-color="true"/>
    </style:style>
    <style:style style:name="T2045" style:family="text">
      <style:text-properties fo:font-size="12.00pt" fo:font-weight="normal" fo:font-family="'Times New Roman'" style:font-family-asian="'Times New Roman'" style:font-family-complex="'Times New Roman'"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2.00pt" fo:font-weight="normal" fo:font-family="'Times New Roman'" style:font-family-asian="'Times New Roman'" style:font-family-complex="'Times New Roman'"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2.00pt" fo:font-weight="normal" fo:font-family="'Times New Roman'" style:font-family-asian="'Times New Roman'" style:font-family-complex="'Times New Roman'"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2.00pt" fo:font-weight="normal" fo:font-family="'Times New Roman'" style:font-family-asian="'Times New Roman'" style:font-family-complex="'Times New Roman'" fo:background-color="transparent" style:use-window-font-color="true"/>
    </style:style>
    <style:style style:name="T2054" style:family="text">
      <style:text-properties fo:font-size="12.00pt" fo:font-weight="normal" fo:font-family="'Times New Roman'" style:font-family-asian="'Times New Roman'" style:font-family-complex="'Times New Roman'"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2.00pt" fo:font-weight="normal" fo:font-family="'Times New Roman'" style:font-family-asian="'Times New Roman'" style:font-family-complex="'Times New Roman'" fo:background-color="transparent" style:use-window-font-color="true"/>
    </style:style>
    <style:style style:name="T2057" style:family="text">
      <style:text-properties fo:font-size="12.00pt" fo:font-weight="normal" fo:font-family="'Times New Roman'" style:font-family-asian="'Times New Roman'" style:font-family-complex="'Times New Roman'" fo:background-color="transparent" style:use-window-font-color="true"/>
    </style:style>
    <style:style style:name="T2058" style:family="text">
      <style:text-properties fo:font-size="12.00pt" fo:font-weight="normal" fo:font-family="'Times New Roman'" style:font-family-asian="'Times New Roman'" style:font-family-complex="'Times New Roman'"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2.00pt" fo:font-weight="normal" fo:font-family="'Times New Roman'" style:font-family-asian="'Times New Roman'" style:font-family-complex="'Times New Roman'"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2.00pt" fo:font-weight="normal" fo:font-family="'Times New Roman'" style:font-family-asian="'Times New Roman'" style:font-family-complex="'Times New Roman'"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2.00pt" fo:font-weight="normal" fo:font-family="'Times New Roman'" style:font-family-asian="'Times New Roman'" style:font-family-complex="'Times New Roman'" fo:background-color="transparent" style:use-window-font-color="true"/>
    </style:style>
    <style:style style:name="T2067" style:family="text">
      <style:text-properties fo:font-size="12.00pt" fo:font-weight="normal" fo:font-family="'Times New Roman'" style:font-family-asian="'Times New Roman'" style:font-family-complex="'Times New Roman'" fo:background-color="transparent" style:use-window-font-color="true"/>
    </style:style>
    <style:style style:name="T2068" style:family="text">
      <style:text-properties fo:font-size="12.00pt" fo:font-weight="normal" fo:font-family="'Times New Roman'" style:font-family-asian="'Times New Roman'" style:font-family-complex="'Times New Roman'"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bold" fo:font-family="'Times New Roman'" style:font-family-asian="'Times New Roman'" style:font-family-complex="'Times New Roman'" fo:background-color="transparent" style:use-window-font-color="true"/>
    </style:style>
    <style:style style:name="T2071" style:family="text">
      <style:text-properties fo:font-size="12.00pt" fo:font-weight="bold"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2.00pt" fo:font-weight="normal" fo:font-family="'Times New Roman'" style:font-family-asian="'Times New Roman'" style:font-family-complex="'Times New Roman'" fo:background-color="transparent" style:use-window-font-color="true"/>
    </style:style>
    <style:style style:name="T2074" style:family="text">
      <style:text-properties fo:font-size="12.00pt" fo:font-weight="normal" fo:font-family="'Times New Roman'" style:font-family-asian="'Times New Roman'" style:font-family-complex="'Times New Roman'" fo:background-color="transparent" style:use-window-font-color="true"/>
    </style:style>
    <style:style style:name="T2075" style:family="text">
      <style:text-properties fo:font-size="12.00pt" fo:font-weight="normal" fo:font-family="'Times New Roman'" style:font-family-asian="'Times New Roman'" style:font-family-complex="'Times New Roman'" fo:background-color="transparent" style:use-window-font-color="true"/>
    </style:style>
    <style:style style:name="T2076" style:family="text">
      <style:text-properties fo:font-size="12.00pt" fo:font-weight="normal" fo:font-family="'Times New Roman'" style:font-family-asian="'Times New Roman'" style:font-family-complex="'Times New Roman'"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2.00pt" fo:font-weight="normal" fo:font-family="'Times New Roman'" style:font-family-asian="'Times New Roman'" style:font-family-complex="'Times New Roman'" fo:background-color="transparent" style:use-window-font-color="true"/>
    </style:style>
    <style:style style:name="T2080" style:family="text">
      <style:text-properties fo:font-size="12.00pt" fo:font-weight="normal" fo:font-family="'Times New Roman'" style:font-family-asian="'Times New Roman'" style:font-family-complex="'Times New Roman'"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2.00pt" fo:font-weight="normal" fo:font-family="'Times New Roman'" style:font-family-asian="'Times New Roman'" style:font-family-complex="'Times New Roman'"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2.00pt" fo:font-weight="normal" fo:font-family="'Times New Roman'" style:font-family-asian="'Times New Roman'" style:font-family-complex="'Times New Roman'" fo:background-color="transparent" style:use-window-font-color="true"/>
    </style:style>
    <style:style style:name="T2085" style:family="text">
      <style:text-properties fo:font-size="12.00pt" fo:font-weight="normal" fo:font-family="'Times New Roman'" style:font-family-asian="'Times New Roman'" style:font-family-complex="'Times New Roman'" fo:background-color="transparent" style:use-window-font-color="true"/>
    </style:style>
    <style:style style:name="T2086" style:family="text">
      <style:text-properties fo:font-size="12.00pt" fo:font-weight="normal" fo:font-family="'Times New Roman'" style:font-family-asian="'Times New Roman'" style:font-family-complex="'Times New Roman'"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2.00pt" fo:font-weight="normal" fo:font-family="'Times New Roman'" style:font-family-asian="'Times New Roman'" style:font-family-complex="'Times New Roman'" fo:background-color="transparent" style:use-window-font-color="true"/>
    </style:style>
    <style:style style:name="T2089" style:family="text">
      <style:text-properties fo:font-size="12.00pt" fo:font-weight="normal" fo:font-family="'Times New Roman'" style:font-family-asian="'Times New Roman'" style:font-family-complex="'Times New Roman'" fo:background-color="transparent" style:use-window-font-color="true"/>
    </style:style>
    <style:style style:name="T2090" style:family="text">
      <style:text-properties fo:font-size="12.00pt" fo:font-weight="normal" fo:font-family="'Times New Roman'" style:font-family-asian="'Times New Roman'" style:font-family-complex="'Times New Roman'"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2.00pt" fo:font-weight="normal" fo:font-family="'Times New Roman'" style:font-family-asian="'Times New Roman'" style:font-family-complex="'Times New Roman'" fo:background-color="transparent" style:use-window-font-color="true"/>
    </style:style>
    <style:style style:name="T2093" style:family="text">
      <style:text-properties fo:font-size="12.00pt" fo:font-weight="bold" fo:font-family="'Times New Roman'" style:font-family-asian="'Times New Roman'" style:font-family-complex="'Times New Roman'" fo:background-color="transparent" style:use-window-font-color="true"/>
    </style:style>
    <style:style style:name="T2094" style:family="text">
      <style:text-properties fo:font-size="12.00pt" fo:font-weight="normal" fo:font-family="'Times New Roman'" style:font-family-asian="'Times New Roman'" style:font-family-complex="'Times New Roman'" fo:background-color="transparent" style:use-window-font-color="true"/>
    </style:style>
    <style:style style:name="T2095" style:family="text">
      <style:text-properties fo:font-size="12.00pt" fo:font-weight="bold" fo:font-family="'Times New Roman'" style:font-family-asian="'Times New Roman'" style:font-family-complex="'Times New Roman'" fo:background-color="transparent" style:use-window-font-color="true"/>
    </style:style>
    <style:style style:name="T2096" style:family="text">
      <style:text-properties fo:font-size="12.00pt" fo:font-weight="normal" fo:font-family="'Times New Roman'" style:font-family-asian="'Times New Roman'" style:font-family-complex="'Times New Roman'"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2.00pt" fo:font-weight="normal" fo:font-family="'Times New Roman'" style:font-family-asian="'Times New Roman'" style:font-family-complex="'Times New Roman'" fo:background-color="transparent" style:use-window-font-color="true"/>
    </style:style>
    <style:style style:name="T2099" style:family="text">
      <style:text-properties fo:font-size="12.00pt" fo:font-weight="normal" fo:font-family="'Times New Roman'" style:font-family-asian="'Times New Roman'" style:font-family-complex="'Times New Roman'" fo:background-color="transparent" style:use-window-font-color="true"/>
    </style:style>
    <style:style style:name="T2100" style:family="text">
      <style:text-properties fo:font-size="12.00pt" fo:font-weight="normal" fo:font-family="'Times New Roman'" style:font-family-asian="'Times New Roman'" style:font-family-complex="'Times New Roman'"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2.00pt" fo:font-weight="normal" fo:font-family="'Times New Roman'" style:font-family-asian="'Times New Roman'" style:font-family-complex="'Times New Roman'" fo:background-color="transparent" style:use-window-font-color="true"/>
    </style:style>
    <style:style style:name="T2103" style:family="text">
      <style:text-properties fo:font-size="12.00pt" fo:font-weight="normal" fo:font-family="'Times New Roman'" style:font-family-asian="'Times New Roman'" style:font-family-complex="'Times New Roman'"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2.00pt" fo:font-weight="normal"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Times New Roman'" style:font-family-asian="'Times New Roman'" style:font-family-complex="'Times New Roman'"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2.00pt" fo:font-weight="normal" fo:font-family="'Times New Roman'" style:font-family-asian="'Times New Roman'" style:font-family-complex="'Times New Roman'" fo:background-color="transparent" style:use-window-font-color="true"/>
    </style:style>
    <style:style style:name="T2110" style:family="text">
      <style:text-properties fo:font-size="12.00pt" fo:font-weight="normal" fo:font-family="'Times New Roman'" style:font-family-asian="'Times New Roman'" style:font-family-complex="'Times New Roman'" fo:background-color="transparent" style:use-window-font-color="true"/>
    </style:style>
    <style:style style:name="T2111" style:family="text">
      <style:text-properties fo:font-size="12.00pt" fo:font-weight="normal" fo:font-family="'Times New Roman'" style:font-family-asian="'Times New Roman'" style:font-family-complex="'Times New Roman'" fo:background-color="transparent" style:use-window-font-color="true"/>
    </style:style>
    <style:style style:name="T2112" style:family="text">
      <style:text-properties fo:font-size="12.00pt" fo:font-weight="normal" fo:font-family="'Times New Roman'" style:font-family-asian="'Times New Roman'" style:font-family-complex="'Times New Roman'" fo:background-color="transparent" style:use-window-font-color="true"/>
    </style:style>
    <style:style style:name="T2113" style:family="text">
      <style:text-properties fo:font-size="12.00pt" fo:font-weight="normal" fo:font-family="'Times New Roman'" style:font-family-asian="'Times New Roman'" style:font-family-complex="'Times New Roman'" fo:background-color="transparent" style:use-window-font-color="true"/>
    </style:style>
    <style:style style:name="T2114" style:family="text">
      <style:text-properties fo:font-size="12.00pt" fo:font-weight="normal" fo:font-family="'Times New Roman'" style:font-family-asian="'Times New Roman'" style:font-family-complex="'Times New Roman'" fo:background-color="transparent" style:use-window-font-color="true"/>
    </style:style>
    <style:style style:name="T2115" style:family="text">
      <style:text-properties fo:font-size="12.00pt" fo:font-weight="normal" fo:font-family="'Times New Roman'" style:font-family-asian="'Times New Roman'" style:font-family-complex="'Times New Roman'" fo:background-color="transparent" style:use-window-font-color="true"/>
    </style:style>
    <style:style style:name="T2116" style:family="text">
      <style:text-properties fo:font-size="12.00pt" fo:font-weight="bold" fo:font-family="'Times New Roman'" style:font-family-asian="'Times New Roman'" style:font-family-complex="'Times New Roman'" fo:background-color="transparent" style:use-window-font-color="true"/>
    </style:style>
    <style:style style:name="T2117" style:family="text">
      <style:text-properties fo:font-size="12.00pt" fo:font-weight="normal" fo:font-family="'Times New Roman'" style:font-family-asian="'Times New Roman'" style:font-family-complex="'Times New Roman'" fo:background-color="transparent" style:use-window-font-color="true"/>
    </style:style>
    <style:style style:name="T2118" style:family="text">
      <style:text-properties fo:font-size="12.00pt" fo:font-weight="normal" fo:font-family="'Times New Roman'" style:font-family-asian="'Times New Roman'" style:font-family-complex="'Times New Roman'"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2.00pt" fo:font-weight="normal" fo:font-family="'Times New Roman'" style:font-family-asian="'Times New Roman'" style:font-family-complex="'Times New Roman'" fo:background-color="transparent" style:use-window-font-color="true"/>
    </style:style>
    <style:style style:name="T2121" style:family="text">
      <style:text-properties fo:font-size="12.00pt" fo:font-weight="normal" fo:font-family="'Times New Roman'" style:font-family-asian="'Times New Roman'" style:font-family-complex="'Times New Roman'" fo:background-color="transparent" style:use-window-font-color="true"/>
    </style:style>
    <style:style style:name="T2122" style:family="text">
      <style:text-properties fo:font-size="12.00pt" fo:font-weight="normal" fo:font-family="'Times New Roman'" style:font-family-asian="'Times New Roman'" style:font-family-complex="'Times New Roman'" fo:background-color="transparent" style:use-window-font-color="true"/>
    </style:style>
    <style:style style:name="T2123" style:family="text">
      <style:text-properties fo:font-size="12.00pt" fo:font-weight="normal" fo:font-family="'Times New Roman'" style:font-family-asian="'Times New Roman'" style:font-family-complex="'Times New Roman'" fo:background-color="transparent" style:use-window-font-color="true"/>
    </style:style>
    <style:style style:name="T2124" style:family="text">
      <style:text-properties fo:font-size="12.00pt" fo:font-weight="normal" fo:font-family="'Times New Roman'" style:font-family-asian="'Times New Roman'" style:font-family-complex="'Times New Roman'"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style:use-window-font-color="true"/>
    </style:style>
    <style:style style:name="T2126" style:family="text">
      <style:text-properties fo:font-size="12.00pt" fo:font-weight="normal" fo:font-family="'Times New Roman'" style:font-family-asian="'Times New Roman'" style:font-family-complex="'Times New Roman'" fo:background-color="transparent" style:use-window-font-color="true"/>
    </style:style>
    <style:style style:name="T2127" style:family="text">
      <style:text-properties fo:font-size="12.00pt" fo:font-weight="normal" fo:font-family="'Times New Roman'" style:font-family-asian="'Times New Roman'" style:font-family-complex="'Times New Roman'" fo:background-color="transparent" style:use-window-font-color="true"/>
    </style:style>
    <style:style style:name="T2128" style:family="text">
      <style:text-properties fo:font-size="12.00pt" fo:font-weight="normal" fo:font-family="'Times New Roman'" style:font-family-asian="'Times New Roman'" style:font-family-complex="'Times New Roman'" fo:background-color="transparent" style:use-window-font-color="true"/>
    </style:style>
    <style:style style:name="T2129" style:family="text">
      <style:text-properties fo:font-size="12.00pt" fo:font-weight="normal" fo:font-family="'Times New Roman'" style:font-family-asian="'Times New Roman'" style:font-family-complex="'Times New Roman'" fo:background-color="transparent" style:use-window-font-color="true"/>
    </style:style>
    <style:style style:name="T2130" style:family="text">
      <style:text-properties fo:font-size="12.00pt" fo:font-weight="normal" fo:font-family="'Times New Roman'" style:font-family-asian="'Times New Roman'" style:font-family-complex="'Times New Roman'" fo:background-color="transparent" style:use-window-font-color="true"/>
    </style:style>
    <style:style style:name="T2131" style:family="text">
      <style:text-properties fo:font-size="12.00pt" fo:font-weight="normal" fo:font-family="'Times New Roman'" style:font-family-asian="'Times New Roman'" style:font-family-complex="'Times New Roman'" fo:background-color="transparent" style:use-window-font-color="true"/>
    </style:style>
    <style:style style:name="T2132" style:family="text">
      <style:text-properties fo:font-size="12.00pt" fo:font-weight="normal" fo:font-family="'Times New Roman'" style:font-family-asian="'Times New Roman'" style:font-family-complex="'Times New Roman'" fo:background-color="transparent" style:use-window-font-color="true"/>
    </style:style>
    <style:style style:name="T2133" style:family="text">
      <style:text-properties fo:font-size="12.00pt" fo:font-weight="normal" fo:font-family="'Times New Roman'" style:font-family-asian="'Times New Roman'" style:font-family-complex="'Times New Roman'" fo:background-color="transparent" style:use-window-font-color="true"/>
    </style:style>
    <style:style style:name="T2134" style:family="text">
      <style:text-properties fo:font-size="12.00pt" fo:font-weight="normal" fo:font-family="'Times New Roman'" style:font-family-asian="'Times New Roman'" style:font-family-complex="'Times New Roman'" fo:background-color="transparent" style:use-window-font-color="true"/>
    </style:style>
    <style:style style:name="T2135" style:family="text">
      <style:text-properties fo:font-size="12.00pt" fo:font-weight="normal" fo:font-family="'Times New Roman'" style:font-family-asian="'Times New Roman'" style:font-family-complex="'Times New Roman'"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2.00pt" fo:font-weight="normal" fo:font-family="'Times New Roman'" style:font-family-asian="'Times New Roman'" style:font-family-complex="'Times New Roman'"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bold" fo:font-family="'Times New Roman'" style:font-family-asian="'Times New Roman'" style:font-family-complex="'Times New Roman'" fo:background-color="transparent" style:use-window-font-color="true"/>
    </style:style>
    <style:style style:name="T2144" style:family="text">
      <style:text-properties fo:font-size="12.00pt" fo:font-weight="normal" fo:font-family="'Times New Roman'" style:font-family-asian="'Times New Roman'" style:font-family-complex="'Times New Roman'"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office:automatic-styles>
  <office:body>
    <office:text>
      <text:p text:style-name="P1"><text:span text:style-name="T1"><text:s text:c="3"/></text:span><text:span text:style-name="T2">История города газетной строкой</text:span></text:p>
      <text:p text:style-name="P1"><text:span text:style-name="T3"><text:s text:c="35"/></text:span><text:span text:style-name="T4">Нам выпало жить в эпоху перемен</text:span></text:p>
      <text:p text:style-name="P1"><text:span text:style-name="T5"><text:s text:c="40"/></text:span><text:span text:style-name="T6">Часть вторая (2000-2004 годы)</text:span></text:p>
      <text:p text:style-name="P1"><text:span text:style-name="T7"><text:s text:c="8"/></text:span><text:span text:style-name="T8">Первая часть этих заметок была опубликована в небольшом издании в августе 2013 года к 100-летию Шадринской городской газеты<text:s/></text:span><text:span text:style-name="T9">«<text:s/></text:span><text:span text:style-name="T10">Исеть</text:span><text:span text:style-name="T11">».<text:s/></text:span><text:span text:style-name="T12">Сейчас оно находится на книжных полках городских библиотек. Брошюрка была посвящена лихим 90-м годам. В период жесточайшего политического и экономического кризиса шадринские журналисты делали все, чтобы отражать реальную картину происходящего в нашем городе. </text:span></text:p>
      <text:p text:style-name="P1"><text:span text:style-name="T13"><text:s text:c="6"/>31<text:s/></text:span><text:span text:style-name="T14">декабря 1999 года уходит в отставку первый Президент России Борис Ельцин. С приходом к руководству страны Владимира Путина постепенно начинает укрепляться вертикаль государственной власти. Происходит переоценка либерально-демократического курса страны. На сцену российской истории выходит новое поколение реформаторов. </text:span></text:p>
      <text:p text:style-name="P1"><text:span text:style-name="T15"><text:s text:c="6"/></text:span><text:span text:style-name="T16">О том, как после этого изменилась наша жизнь, судить вам, уважаемые шадринцы. Итак, читайте вторую часть заметок о тех, кому выпало жить в эпоху перемен. Их автор Владимир Наговицын работал в те годы редактором Шадринской городской газеты<text:s/></text:span><text:span text:style-name="T17">«<text:s/></text:span><text:span text:style-name="T18">Исеть</text:span><text:span text:style-name="T19">». </text:span></text:p>
      <text:p text:style-name="P1"><text:span text:style-name="T20"><text:s text:c="41"/></text:span><text:span text:style-name="T21">В России случился дефолт</text:span></text:p>
      <text:p text:style-name="P1"><text:span text:style-name="T22"><text:s text:c="8"/></text:span><text:span text:style-name="T23">В августе 1998 года в России случился дефолт. Причиной его стала крайне неумелая экономическая политика правительства по проведению рыночных реформ. Чтобы избавить страну от кризиса, Президент РФ Борис Ельцин отправил в свое время в отставку премьер-министра Виктора Черномырдина, а затем и его приемников - Сергея Кириенко, Евгения Примакова и Сергея Степашина. Наконец, в августе 1999 года исполняющим обязанности председателя правительства РФ назначается секретарь Совета безопасности Владимир Путин. </text:span></text:p>
      <text:p text:style-name="P1"><text:span text:style-name="T24"><text:s text:c="8"/></text:span><text:span text:style-name="T25">Здоровье Президента после всех этих перестановок было окончательно подорвано и 31 декабря 1999 года в новогоднем обращении к жителям России он сообщил о своей досрочной отставке. Временно исполнять обязанности главы государства было поручено Владимиру Путину, который предоставил Ельцину и его семье гарантии политической безопасности.</text:span></text:p>
      <text:p text:style-name="P1"><text:span text:style-name="T26"><text:s text:c="8"/></text:span><text:span text:style-name="T27">За годы правления первого Президента России, избранного 12 июня 1991 года всенародным голосованием, основные рычаги экономикой нашей страны были переданы в руки влиятельных предпринимателей-олигархов и коррумпированной верхушке госаппарата.</text:span></text:p>
      <text:p text:style-name="P1"><text:span text:style-name="T27">В результате их реформ по методу так называемой<text:s/></text:span><text:span text:style-name="T28">«</text:span><text:span text:style-name="T29">шоковой терапии</text:span><text:span text:style-name="T30">»<text:s/></text:span><text:span text:style-name="T31">в 1992 году за чертой бедности оказалась почти половина населения России, резко увеличилось его разделение на богатых и бедных. </text:span></text:p>
      <text:p text:style-name="P1"><text:span text:style-name="T32"><text:s text:c="8"/></text:span><text:span text:style-name="T33">К 1996 году на 50 процентов сократилось промышленное производство, а сельскохозяйственное - на треть. На 40 процентов составили потери внутреннего валового продукта. К 1999 году безработица в России охватила 9 млн. человек. </text:span></text:p>
      <text:p text:style-name="P1"><text:span text:style-name="T34"><text:s text:c="8"/></text:span><text:span text:style-name="T35">В результате либерализации цен в стране за несколько дней многократно возросли цены на продовольствие и товары первой необходимости, разорилось огромное количество предприятий, а в государственных банках обесценились вклады граждан. Правда, в 1999 году экономическую ситуацию удалось стабилизировать. Этому способствовало повышение цен на нефть на мировых рынках, позволившее постепенно начать выплаты по внешнему долгу. Оживилась и деятельность отечественных промышленных предприятий, которые заменили<text:s text:c="2"/>на внутреннем рынке продукцию, закупавшуюся раньше за рубежом. Но все это не смогло ибавить страну от глубочайшего экономического кризиса. Президент и его команда окончательно потеряли доверие народа и не могли больше управлять страной в прежнем режиме. </text:span></text:p>
      <text:p text:style-name="P1"><text:span text:style-name="T36"><text:s text:c="27"/></text:span><text:span text:style-name="T37">Шадринск накануне выборов Президента РФ</text:span></text:p>
      <text:p text:style-name="P1"><text:span text:style-name="T38"><text:s text:c="8"/></text:span><text:span text:style-name="T39">В начале января 2000 года на страницах Шадринской городской газеты<text:s/></text:span><text:span text:style-name="T40">«</text:span><text:span text:style-name="T41">Исеть</text:span><text:span text:style-name="T42">»<text:s/></text:span><text:span text:style-name="T43">было опубликовано официальное сообщение о том, что в Курганской области, как и по всей стране, был дан старт избирательной кампании по выборам Президента Российской Федерации. Выборы назначались на 26 марта.<text:s/></text:span><text:span text:style-name="T44">«</text:span><text:span text:style-name="T45">Исеть</text:span><text:span text:style-name="T46">»<text:s/></text:span><text:span text:style-name="T47">тогда была одной из самых читаемых газет в области. Ее среднеразовый тираж составлял 20161 экземпляр.Творческая деятельность коллектива редакции согласно действующему<text:s/></text:span><text:span text:style-name="T48">«</text:span><text:span text:style-name="T49">Закону о СМИ</text:span><text:span text:style-name="T50">»<text:s/></text:span><text:span text:style-name="T51">никем не регулировалась. В условиях свободы слова, провозглашенной Конституцией РФ, журналисты отражали на страницах газеты реальную картину социально-экономического положения в городе, а читатели имели право высказать свое мнение на происходящие события в стране.</text:span></text:p>
      <text:p text:style-name="P1"><text:span text:style-name="T52"><text:s text:c="8"/></text:span><text:span text:style-name="T53">Согласно сводке горстата, опубликованной по итогам 1999 года, бюджет города был исполнен по доходам в сумме 139 277 тысяч рублей. Из-за сложного финансового положения многих предприятий значительные суммы налоговых платежей не поступали в бюджетную систему, а оседали в недоимке. По платежам в бюджеты всех уровней она составляла 11582 тысячи рублей. Из 42 городских предприятий крупного и среднего бизнеса половина были убыточными. </text:span></text:p>
      <text:p text:style-name="P1"><text:span text:style-name="T54"><text:s text:c="8"/></text:span><text:span text:style-name="T55">На этот период в городском центре занятости было зарегистрировано 2837 человек, ищущих работу. Среднемесячная зарплата по итогам года составляла 1071 рубль. Ниже этого уровня она была в учреждениях народного образования, здравоохранения и культуры.<text:s text:c="2"/>Соотношение между максимальной и минимальной заработной платой в разрезе организаций составляло 8,5 раз! Максимальная зарплата была 2784 рубля, а минимальная - 328 рублей. При этом выплачивалась она крайне нерегулярно. Задолженность составляла 16 875 тысяч рублей. </text:span></text:p>
      <text:p text:style-name="P1"><text:span text:style-name="T56"><text:s text:c="7"/></text:span><text:span text:style-name="T57">По данным Госкомстата инфляция в России в 1999 году составила 36,5 процента. Продовольственные товары соответственно подорожали на 40 процентов, непродовольственные - на 39, платежи за услуги населению - на 34 процента. Но все рекорды побил бензин. К ужасу автомобилистов розничные цены на него взлетели на 269 процентов! </text:span></text:p>
      <text:p text:style-name="P1"><text:span text:style-name="T58"><text:s text:c="7"/></text:span><text:span text:style-name="T59">В начале 2000 года бюджет прожиточного минимума у горожан составлял 732 рубля. Стоимость потребительской корзины к уровню 1998 года увеличилась в 2 раза. Один килограмм хлеба подольского в магазинах города стоил 7,35, колбасы вареной - 51,77, молока -<text:s/></text:span><text:span text:style-name="T60">5,77,<text:s/></text:span><text:span text:style-name="T61">говядины - 37,75, муки - 7,99 руб. </text:span></text:p>
      <text:p text:style-name="P1"><text:span text:style-name="T62"><text:s text:c="6"/></text:span><text:span text:style-name="T63">Из этих цифр видно, что зарплата у работающих не поспевала за растущими ценами<text:s text:c="2"/>на товары и услуги. Значительная часть населения города находилась за чертой бедности. Чтобы решить свои проблемы, молодежь уезжала из города в поисках заработка и жилья в большие города и на север Тюменской области. А те, кто оставался, влачили жалкое существование и гнули спины на дачных участках, чтобы как-то прокормить свою семью. Многие продолжали заниматься челночным бизнесом, мотаясь на поездах с большими баулами в поисках дешевого китайского ширпотреба. Торговля из реального сектора переметнулась на улицы, где она трудно конролировалась государственными структурами.</text:span></text:p>
      <text:p text:style-name="P1"><text:span text:style-name="T64"><text:s text:c="7"/></text:span><text:span text:style-name="T65">Грабежи в общественных местах стали обычным явлением. Воры проникали в квартиры средь бела дня, не боясь милиции. Город наводнили бомжи, которые рылись в мусорных баках,<text:s/></text:span><text:span text:style-name="T66">«</text:span><text:span text:style-name="T67">чистили</text:span><text:span text:style-name="T68">»<text:s/></text:span><text:span text:style-name="T69">дачные участки и разбирали на металлолом все, что плохо охраняется.</text:span></text:p>
      <text:p text:style-name="P1"><text:span text:style-name="T70"><text:s text:c="7"/></text:span><text:span text:style-name="T71">В 1999 году в Шадринске было зарегистрировано 4574 преступления. Это на 54<text:s text:c="2"/>процента больше, чем за предыдущий год. 185 преступлений было связано с незаконным оборотом наркотиков. Милиция ими почти не занималась. Из 263 грабежей и разбоев только 74 были раскрытыми.</text:span></text:p>
      <text:p text:style-name="P1"><text:span text:style-name="T72"><text:s text:c="7"/></text:span><text:span text:style-name="T73">На страницах городской газеты еженедельно велась статистика, которая отражала социальную жизнь общества. Она говорила о том, что численность населения города неуклонно сокращалась. Смертность превышала рождаемость в 2 раза, половина из зарегистрированных браков распадалась. Росла алкоголизация населения. Устав от мирской жизни, особо отчаявшиеся добровольно уходили из жизни.</text:span></text:p>
      <text:p text:style-name="P1"><text:span text:style-name="T74"><text:s text:c="39"/></text:span><text:span text:style-name="T75">За услуги<text:s text:c="2"/>призывают<text:s text:c="2"/>платить </text:span></text:p>
      <text:p text:style-name="P1"><text:span text:style-name="T76"><text:s text:c="7"/></text:span><text:span text:style-name="T77">В период предвыборной президентской кампании особенно обострились проблемы коммунального хозяйства и энергетиков города. Их услуги оказались неподъемными не только для населения, но и для большинства предприятий и организаций.</text:span></text:p>
      <text:p text:style-name="P1"><text:span text:style-name="T78"><text:s text:c="7"/></text:span><text:span text:style-name="T79">Председатель комитета по городскому хозяйству-службы заказчика Анатолий Усольцев настойчиво разъяснял в газете, что согласно принятой правительством программе жилищной реформы скоро все жильцы многоквартирных домов обязаны будут полностью оплачивать все коммунальные услуги и работы по содержанию домов. Приватизация квартир -это не раздача подарков, а отказ государства от расходов на содержание жилья и управление им. Он напоминал, что согласно Закону РФ собственники обязаны объединяться в товарищества собственников жилья, которые существовали до октябрьской революции и сами заботиться о комфорте, уюте и порядке в домах. </text:span></text:p>
      <text:p text:style-name="P1"><text:span text:style-name="T80"><text:s text:c="8"/></text:span><text:span text:style-name="T81">Обращаясь к руководству города, депутатам, руководитель городского коммунального<text:s text:c="2"/>хозяйства поставил вопрос о значительном увеличении платы за отопление и горячее водоснабжение, а также за текущий ремонт жилья. В условиях обнищания населения<text:s text:c="2"/>это были довольно непопулярные меры для муниципальной власти, выбранной народом. Но что было делать, если объем жилья и социальных учреждений, передаваемых на баланс муниципалитета ведомствами и предприятиями, все увеличивался, а федеральная власть, наделяя своими полномочиями местные органы, не подкрепляла их соответствующим финансированием. Например, задолженность льготникам за ЖКУ с ее стороны превышала<text:s text:c="2"/>по городу 5 млн. рублей. А долги за тепло, воду и электроэнергию, потребляемую федеральными учреждениями, составляли 12,6 млн. рублей. </text:span></text:p>
      <text:p text:style-name="P1"><text:span text:style-name="T82"><text:s text:c="8"/></text:span><text:span text:style-name="T83">К 2000 году около 80 процентов городских квартир находилось уже в собственности граждан. Переданы они им были в ужасном состоянии. В неотложном ремонте нуждалось 75 процентов муниципальных жилых зданий. Спасти их могла только плата за капитальный ремонт. Для собственников жилья, имеющих и без того огромные долги за коммуналку, она была просто не подъемная. </text:span></text:p>
      <text:p text:style-name="P1"><text:span text:style-name="T84"><text:s text:c="8"/></text:span><text:span text:style-name="T85">Масло в огонь надвигающегося социального взрыва в обществе подливали энергетики, которые ввели в городе график отключения должников от электроэнергии. Дело в том, что общий долг за потребленное электричество по зоне обслуживания ОАО<text:s/></text:span><text:span text:style-name="T86">«</text:span><text:span text:style-name="T87">Курганэнерго</text:span><text:span text:style-name="T88">»<text:s/></text:span><text:span text:style-name="T89">превысил в то время 300 млн. рублей. В том числе Шадринские<text:s text:c="2"/>межрайонные коммунальные электросети задолжали этому предприятию 37 млн. рублей, а теплосети за теплоэнергию - 51 млн. рублей. Около 60 процентов населения города вообще не платило за электричество. Еще хуже этот показатель был у организаций, финансируемых из местного бюджета. </text:span></text:p>
      <text:p text:style-name="P1"><text:span text:style-name="T90"><text:s text:c="8"/></text:span><text:span text:style-name="T91">Накануне выборов Президента РФ мэр г.Шадринска Алексей Кокорин собрал в городской администрации совещание руководителей. Сделав небольшой доклад о проблемах социально-экономического развития города, он заявил, что они не решаются из-за сложной ситуации в экономике. Большие трудности в работе промышленных предприятий, пополняющих городской бюджет, создают растущие цены на энергоносители, непомерные налоги и неэффективная кредитно-банковская политика государства.</text:span></text:p>
      <text:p text:style-name="P1"><text:span text:style-name="T92"><text:s text:c="28"/></text:span><text:span text:style-name="T93">«</text:span><text:span text:style-name="T94">Прихватизация</text:span><text:span text:style-name="T95">»<text:s text:c="2"/></text:span><text:span text:style-name="T96">городских предприятий</text:span></text:p>
      <text:p text:style-name="P1"><text:span text:style-name="T97"><text:s text:c="8"/></text:span><text:span text:style-name="T98">Говоря о пагубной политике правительства на совещании руководителей города,<text:s text:c="2"/>Алексей Кокорин забыл тогда сказать о том, какой невосполнимый ущерб экономике нанесла масштабная приватизация, которая началась в нашем городе с 1992 года. Этот вопрос рассмотрел общественно-консультативный совет при<text:s text:c="2"/>администрации города. Выступая на нем, первый заместитель мэра Геннадий Шилов признался, что в перестроечные годы в руки новоиспеченных собственников было передано или продано за бесценок большинство городских предприятий, особенно торговли и бытового обслуживания.<text:s text:c="2"/>Их коллективам было дано право выкупать свои помещения за смехотворную сумму - в пределах удвоенной годовой арендной платы. Так были приобретены ТОО<text:s/></text:span><text:span text:style-name="T99">«<text:s/></text:span><text:span text:style-name="T100">Экран</text:span><text:span text:style-name="T101">»,<text:s/></text:span><text:span text:style-name="T102">кафе<text:s/></text:span><text:span text:style-name="T103">«</text:span><text:span text:style-name="T104">Мороженое</text:span><text:span text:style-name="T105">»,<text:s/></text:span><text:span text:style-name="T106">ателье<text:s text:c="2"/></text:span><text:span text:style-name="T107">«</text:span><text:span text:style-name="T108">Пушинка</text:span><text:span text:style-name="T109">»,<text:s/></text:span><text:span text:style-name="T110">большинство торговых магазинов и прочих предприятий.</text:span></text:p>
      <text:p text:style-name="P1"><text:span text:style-name="T111"><text:s text:c="8"/></text:span><text:span text:style-name="T112">Прокуратура на такую<text:s/></text:span><text:span text:style-name="T113">«</text:span><text:span text:style-name="T114">прихватизацию</text:span><text:span text:style-name="T115">»<text:s/></text:span><text:span text:style-name="T116">смотрела сквозь пальцы. А на многие обращения граждан отвечала, что все это происходит в рамках действующего законодательства. Какие тогда город понес убытки - одному Богу известно. За мизерную плату муниципальная власть по существу тогда даром отдавала недвижимость и основные фонды, нажитые непосильным трудом многими поколениями шадринцев. </text:span></text:p>
      <text:p text:style-name="P1"><text:span text:style-name="T117"><text:s text:c="9"/></text:span><text:span text:style-name="T118">Не лучше прошло и акционирование крупных промышленных предприятий. В соответствии с государственной программой приватизации в городском КУМИ было акционировано только два предприятия: АО<text:s/></text:span><text:span text:style-name="T119">«</text:span><text:span text:style-name="T120">Шадринский завод КПД<text:s/></text:span><text:span text:style-name="T121">«</text:span><text:span text:style-name="T122">Мобиль</text:span><text:span text:style-name="T123">»<text:s/></text:span><text:span text:style-name="T124">и АО<text:s/></text:span><text:span text:style-name="T125">«</text:span><text:span text:style-name="T126">Фабрика валяной обуви</text:span><text:span text:style-name="T127">».<text:s/></text:span><text:span text:style-name="T128">Первое из них сразу же оказалось на грани банкротства, а второе едва выживало на волне рыночных реформ, да и то благодаря энергичному руководителю. </text:span></text:p>
      <text:p text:style-name="P1"><text:span text:style-name="T129"><text:s text:c="8"/></text:span><text:span text:style-name="T130">Приватизацией же всех остальных предприятий города занимался областной департамент по управлению госимуществом по программам, утвержденным губернатором Курганской области. В итоге городской бюджет от нее ничего не получил. В 2000 году в ведении мэрии находился только один пакет акций (10,7 процента) - ОАО<text:s/></text:span><text:span text:style-name="T131">«</text:span><text:span text:style-name="T132">Шадринскмежрайгаз</text:span><text:span text:style-name="T133">». </text:span></text:p>
      <text:p text:style-name="P1"><text:span text:style-name="T133"><text:s text:c="8"/></text:span><text:span text:style-name="T134">В результате приватизации социальное положение большинства граждан резко ухудшилось. Выступая на заседании общесвенно-консультативного совета, председатель отделения партии самоуправления трудящихся Валерий Харлов сказал:<text:s/></text:span><text:span text:style-name="T135">«</text:span><text:span text:style-name="T136">Приватизация обернулась на деле полной катастрофой для города. Простым людям и трудовым коллективам она ничего не дала. Многие предприятия остановили свое производство и, чтобы погасить долги по зарплате<text:s text:c="2"/>рабочим, стали сдавать оборудование во вторчермет</text:span><text:span text:style-name="T137">».</text:span></text:p>
      <text:p text:style-name="P1"><text:span text:style-name="T137"><text:s text:c="42"/></text:span><text:span text:style-name="T138">За кого будете голосовать?</text:span></text:p>
      <text:p text:style-name="P1"><text:span text:style-name="T139"><text:s text:c="8"/></text:span><text:span text:style-name="T140">Накануне выборов Президента РФ информационно-аналитический отдел<text:s text:c="2"/>областной администрации провел анкетный опрос избирателей. Почти 80 процентов зауральцев подтвердили свое участие в голосовании. Но 83 процента из них были намерены голосовать против всех кандидатов. Итоги опроса несколько обескуражили его организаторов. Зато ответ</text:span></text:p>
      <text:p text:style-name="P1"><text:span text:style-name="T140">на вопрос:<text:s/></text:span><text:span text:style-name="T141">«</text:span><text:span text:style-name="T142">За кого будете голосовать?</text:span><text:span text:style-name="T143">»</text:span><text:span text:style-name="T144"><text:s/>был ожидаемый. Среди 12 претендентов, зарегистрированных на пост главы государства, явное предпочтение получили<text:s text:c="2"/>Владимир Путин (45 процентов) и Геннадий Зюганов (29 процентов). За ними с большим отставанием</text:span></text:p>
      <text:p text:style-name="P1"><text:span text:style-name="T144">шли Григорий Явлинский, Владимир Жириновский, Элла Памфилова, Аман Тулеев, Юрий Скуратов и другие аутсайдеры предвыборной гонки.<text:s text:c="14"/></text:span><text:span text:style-name="T145"><text:s text:c="25"/></text:span><text:span text:style-name="T146"><text:s text:c="24"/></text:span><text:span text:style-name="T147"><text:s/></text:span></text:p>
      <text:p text:style-name="P1"><text:span text:style-name="T148"><text:s text:c="8"/></text:span><text:span text:style-name="T149">Агитационная кампания за кандидатов в Президенты в основном шла в центральных средствах массовой информации. Шадринская газета<text:s/></text:span><text:span text:style-name="T150">«</text:span><text:span text:style-name="T151">Исеть</text:span><text:span text:style-name="T152">»<text:s/></text:span><text:span text:style-name="T153">заявила о своей готовности предоставить платную площадь для публикации предвыборных материалов, но никто из доверенных лиц кандидатов<text:s text:c="2"/>не откликнулся. И тогда редакция открыла в газете новую рубрику<text:s/></text:span><text:span text:style-name="T154">«</text:span><text:span text:style-name="T155">Говорят избиратели</text:span><text:span text:style-name="T156">».<text:s/></text:span><text:span text:style-name="T157">Читатели откровенно начали высказывать свое мнение. </text:span></text:p>
      <text:p text:style-name="P1"><text:span text:style-name="T158"><text:s text:c="8"/>«</text:span><text:span text:style-name="T159">Самая большая проблема в России, - это война в Чечне, на которую тратятся огромные деньги, - писал в газете Борис Клюев. - А ведь они могли пойти на улучшение жизни народа. Меня очень волнует и рост наркомании, преступности среди молодежи, безработицы. Работы нет, предприятия стоят, а нам правительство постоянно толкует о каком-то подъеме производства. Президентом России будет Путин, это ясно как Божий день. Он пообещал увеличить пенсии, но почему-то сразу после этого торговля начала взвинчивать цены на все товары. Так что такая прибавка навряд ли улучшит жизнь пенсионеров</text:span><text:span text:style-name="T160">». </text:span></text:p>
      <text:p text:style-name="P1"><text:span text:style-name="T160"><text:s text:c="8"/>«</text:span><text:span text:style-name="T161">Путин для нас темная лошадка, - писал Юрий Лесных. - Никто сегодня не может конкретно сказать, какая у него программа действий. Тем не менее, все уже говорят о нем как о президенте. А на втором месте окажется Зюганов, так как коммунистов еще много среди избирателей. Их поддерживают ветераны и инвалиды, которые будут активно участвовать во втором туре голосования</text:span><text:span text:style-name="T162">». </text:span></text:p>
      <text:p text:style-name="P1"><text:span text:style-name="T162"><text:s text:c="7"/>«</text:span><text:span text:style-name="T163">Я работаю педагогом-психологом в школе и вижу, что сейчас у шадринцев настроение упадническое, - делилась своими мыслями Т. Клинг.<text:s text:c="2"/>- Людей мучает чувство безысходности и неопределенности. Мы не знаем, что нас ожидает завтра. Когда нам наконец-то выдадут хотя бы минимальную зарплату... Чем накормить своих детей? Во что их одеть, чтобы отправить в школу? В общем, перемен к лучшему не жду и не имею пока представления о том, за кого из кандидатов в президенты буду голосовать</text:span><text:span text:style-name="T164">». </text:span></text:p>
      <text:p text:style-name="P1"><text:span text:style-name="T164"><text:s text:c="37"/></text:span><text:span text:style-name="T165">Избиратели поверили обещаниям<text:s/></text:span><text:span text:style-name="T166"><text:s text:c="2"/></text:span><text:span text:style-name="T167"><text:s text:c="8"/></text:span></text:p>
      <text:p text:style-name="P1"><text:span text:style-name="T168"><text:s text:c="8"/></text:span><text:span text:style-name="T169">За две недели до выборов Президента РФ были отменены занятия во всех школах города. Шадринские учителя, поддержав Всероссийскую акцию протеста, не вышли на работу. Опираясь на профсоюз работников образования, они потребовали вдвое увеличить зарплату учителям и возвратить старые коэффициенты единой тарифной сетки. </text:span></text:p>
      <text:p text:style-name="P1"><text:span text:style-name="T170"><text:s text:c="8"/></text:span><text:span text:style-name="T171">Акции протеста работников бюджетной сферы страны не остались незамеченными со стороны правительства. Исполняющий обязанности Президента РФ, премьер-министр Владимир Путин обещал 1 апреля подписать указ об индексации зарплаты бюджетникам в 1,2 раза. После этого было срочно проведено селекторное совещание с руководителями регионов, на котором члены правительства стали давать обещания под залог избрания своего лидера главой государства. </text:span></text:p>
      <text:p text:style-name="P1"><text:span text:style-name="T172"><text:s text:c="8"/></text:span><text:span text:style-name="T173">Так, вице-премьер Виктор Христенко заявил, что уже в марте для помощи регионам в погашении задолженности по выплате зарплаты работникам бюджетной сферы федеральный центр направит 6,3 млрд. рублей. </text:span></text:p>
      <text:p text:style-name="P1"><text:span text:style-name="T174"><text:s text:c="9"/></text:span><text:span text:style-name="T175">Вице-премьер Валентина Матвиенко отметила в своем выступлении, что более трети работников медицинской сферы живут за чертой бедности. Поэтому их зарплаты будут повышены на 20 процентов. В связи с тем, что пенсионеры и инвалиды не имеют достаточно средств на покупку дорогостоящих лекарств, будет увеличено федеральное финансирование программы развития медицинской промышленности, выпускающей отечественные медицинские препараты. Она призвала руководителей регионов отслеживать процессы ценообразования в аптеках и регулировать цены на лекарства в сторону их разумного уменьшения. </text:span></text:p>
      <text:p text:style-name="P1"><text:span text:style-name="T176"><text:s text:c="8"/></text:span><text:span text:style-name="T177">Председатель правления Пенсионного фонда РФ Михаил Зурабов заверил участников селекторного совещания, что уже в ближайшие два года рост пенсий будет заметно опережать рост стоимости жизни. К середине будущего года будут приняты меры, чтобы увеличить максимальный уровень пенсий до 1500 рублей, средний- до1000, а минимальный - до 550 рублей.<text:s text:c="3"/></text:span></text:p>
      <text:p text:style-name="P1"><text:span text:style-name="T178"><text:s text:c="8"/></text:span><text:span text:style-name="T179">В Курганской области в то время проживало 290 040 пенсионеров. Это почти треть населения региона. Как показали итоги выборов, избиратели поверили этим обещаниям.</text:span></text:p>
      <text:p text:style-name="P1"><text:span text:style-name="T180"><text:s text:c="40"/></text:span><text:span text:style-name="T181">Финишный<text:s text:c="2"/>рывок<text:s text:c="2"/>Путина</text:span></text:p>
      <text:p text:style-name="P1"><text:span text:style-name="T182"><text:s text:c="8"/></text:span><text:span text:style-name="T183">Озвучивая свою предвыборную программу, Владимир Путин не раз говорил о необходимости восстановления экономики и социальной сферы Чеченской республики после окончания военных действий на Северном Кавказе. Чеченские боевики не смирились со своим поражением. А их главарь Шамиль Басаев вынес российскому лидеру смертный приговор. В связи с этим среди россиян был проведен опрос общественного мнения. Он показал, чо 54 процента респондентов знали об этом приговоре и беспокоились за жизнь</text:span></text:p>
      <text:p text:style-name="P1"><text:span text:style-name="T183">и.о. Президента РФ. Это говорило о стойком повышении интереса избирателей к его кандидатуре. </text:span></text:p>
      <text:p text:style-name="P1"><text:span text:style-name="T184"><text:s text:c="8"/>20<text:s/></text:span><text:span text:style-name="T185">марта Владимир Путин, несмотря на угрозы боевиков, прибыл в Грозный на истребителе СУ-27 на месте второго пилота. Об этом сообщил начальник Центра боевого применения авиации ВВС России генерал-майор Александр Харчевский, который пилотировал истребитель и посадил его в аэропорту<text:s/></text:span><text:span text:style-name="T186">«</text:span><text:span text:style-name="T187">Северный</text:span><text:span text:style-name="T188">»<text:s/></text:span><text:span text:style-name="T189">столицы Чечни.</text:span></text:p>
      <text:p text:style-name="P1"><text:span text:style-name="T190"><text:s text:c="7"/></text:span><text:span text:style-name="T191">Владимир Путин принял участие в торжественной церемонии вывода из Чечни 331-го парашютно-десантного полка 98-й дивизии ВДВ. Приветствуя воинов Объединенной группировки федеральных сил на Северном Кавказе, он отметил, что<text:s/></text:span><text:span text:style-name="T192">«</text:span><text:span text:style-name="T193">международные террористы<text:s/></text:span><text:span text:style-name="T194">«</text:span><text:span text:style-name="T195">подставили</text:span><text:span text:style-name="T196">»<text:s/></text:span><text:span text:style-name="T197">чеченский народ для достижения своих экстремистских целей... Стоит российским войскам уйти из Чечни, как здесь снова будет создаваться плацдарм для нападения на Россию. Поэтому подразделения федеральных сил будут оставаться в Чечне так долго, как это понадобится</text:span><text:span text:style-name="T198">». </text:span></text:p>
      <text:p text:style-name="P1"><text:span text:style-name="T198"><text:s text:c="7"/></text:span><text:span text:style-name="T199">Путин призвал боевиков сложить оружие, напомнив о решении Госдумы об амнистии. Он заявил, что войска до конца выполнят свою задачу по уничтожению всех боевиков, не прекративших сопротивление. Все его поездки по стране были целенаправленными и вызывали поддержку и одобрение избирателей. </text:span></text:p>
      <text:p text:style-name="P1"><text:span text:style-name="T200"><text:s text:c="7"/></text:span><text:span text:style-name="T201">В Нижнем Новгороде кандидат в президенты принял участие во Всероссийском совещании<text:s/></text:span><text:span text:style-name="T202">«</text:span><text:span text:style-name="T203">Стратегическое развитие оборонного комплекса РФ</text:span><text:span text:style-name="T204">»<text:s/></text:span><text:span text:style-name="T205">и в форуме российских городов. А также посетил Горьковский автомобильный завод и нижегородский госпиталь. </text:span></text:p>
      <text:p text:style-name="P1"><text:span text:style-name="T206"><text:s text:c="8"/></text:span><text:span text:style-name="T207">После этого Путин направился в Казань и посетил Большой государственный концертный зал, где состоялся концерт мастеров искусств Татарстана. Все его визиты транслировались по центральному телевидению с соответствующими заявлениями о возрождении единства многонациональной страны и повышении уровня жизни народа. </text:span></text:p>
      <text:p text:style-name="P1"><text:span text:style-name="T208"><text:s text:c="8"/></text:span><text:span text:style-name="T209">Выборы Президента РФ, состоявшиеся 26 марта 2000 года, закончились убедительной победой Владимира Путина. Явка на избирательные участки по стране составила 69 процентов. За него отдали свои голоса 52 процента избирателей, а за его главного оппонента Геннадия Зюганова 29. Второго тура голосования не потребовалось.</text:span></text:p>
      <text:p text:style-name="P1"><text:span text:style-name="T210"><text:s text:c="8"/></text:span><text:span text:style-name="T211">В Курганской области на избирательные участки пришел 71 процент избирателей, в Шадринске - 61. За Путина проголосовало соответственно 48 и 51 процент избирателей. В Шадринском районе за него отдали свои голоса 54 процента принявших участие в голосовании. Таков тогда был выбор народа. </text:span></text:p>
      <text:p text:style-name="P1"><text:span text:style-name="T212"><text:s text:c="39"/></text:span><text:span text:style-name="T213">Чрезвычайная ситуация в городе</text:span></text:p>
      <text:p text:style-name="P2"><text:span text:style-name="T214"><text:s text:c="8"/></text:span><text:span text:style-name="T215">Экологическая ситуация весной 2000 года была крайне неблагоприятной для жителей города Шадринска. Теплые апрельские деньки недолго радовали горожан. Солнечные лучи быстро растопили снег и их взору предстали неухоженные улицы, парки, разбитые дороги и тротуары. Чтобы привести все в порядок, требовались время и большие деньги. <text:line-break/></text:span><text:span text:style-name="T216"><text:s text:c="7"/></text:span><text:span text:style-name="T217">Получается, что весна ежегодно застает нас врасплох, - писал в своих заметках<text:s/></text:span><text:span text:style-name="T218">«</text:span><text:span text:style-name="T219">У города лицо грязнули</text:span><text:span text:style-name="T220">»<text:s/></text:span><text:span text:style-name="T221">обозреватель газеты Анатолий Фотеев. - Месячника по санитарной очистке, на который все меньше выходит горожан, наверняка не хватит, чтобы навести порядок во всех микрорайонах. Много сил необходимо затратить для наведения чистоты на площади Революции и в прилегающем сквере, где нынче состоится празднование 55-летия Победы. А на городских окраинах, как говорится, вообще конь не валялся. К примеру, на остановочном<text:s text:c="2"/>комплексе по ул. Кооперативной в болоте киснут кучи всякого дерьма, а жижа из него стекает в<text:s text:c="2"/>канализационные колодцы. Не это ли стало причиной заражения водопроводной воды?</text:span></text:p>
      <text:p text:style-name="P3"><text:span text:style-name="T222"><text:s text:c="39"/></text:span><text:span text:style-name="T223">Вспышка кишечных заболеваний</text:span><text:span text:style-name="T224"><text:s text:c="7"/></text:span></text:p>
      <text:p text:style-name="P3"><text:span text:style-name="T225"><text:s text:c="7"/></text:span><text:span text:style-name="T226">В воскресенье 9 апреля 2000 года в администрации города под председательством первого заместителя мэра г. Шадринска Геннадия Шилова состоялось заседание комиссии по чрезвычайным ситуациям. Поводом для этого послужила вспышка кишечных ифекционных заболеваний в Новом поселке. По данным специалистов центра госсанэпиднадзора города пострадавшие стали обращаться к врачам уже 7 апреля. Основные симптомы болезни: острая боль в животе, рвота, головная боль, температура, слабость, жидкий стул. </text:span></text:p>
      <text:p text:style-name="P3"><text:span text:style-name="T227"><text:s text:c="8"/></text:span><text:span text:style-name="T228">Девять человек были сразу же госпитализированы. На 9 апреля число обратившихся к врачам составило 40 человек. А на следующий день - 56. Среди пострадавших 60 процентов составляли дети. Со слов очевидцев все заболевшие накануне употребляли некипяченую воду из водопровода. После этого было проведено хлорирование водопроводной воды, началась профилактическая работа с населением. </text:span></text:p>
      <text:p text:style-name="P3"><text:span text:style-name="T229"><text:s text:c="7"/></text:span><text:span text:style-name="T230">Временно были закрыты детский сад № 36 и школа № 8. Но несмотря на это обстановка продолжала ухудшаться. На 12 апреля число обратившихся к врачам превысило уже 200 человек, госпитализировано - 14. Из областного центра, где продолжался лабораторный анализ проб воды, известий не поступало. Решив подстраховаться, норму хлорирования воды увеличили в два раза, а также до предела снизили объем ее поступления населению и рекомендовали использовать только для технических нужд. </text:span></text:p>
      <text:p text:style-name="P3"><text:span text:style-name="T231"><text:s text:c="7"/></text:span><text:span text:style-name="T232">Недовольство людей нарастало, высказывались претензии к властям. В связи с чрезвычайной ситуацией мэр города Алексей Кокорин прервал свой отпуск и собрал экстренное совещание руководителей. Согласно принятому решению были выделены дополнительные средства на медикаменты для пострадавших, усилен контроль за работой коммунальных служб, налажено дополнительное снабжение людей питьевой водой. </text:span></text:p>
      <text:p text:style-name="P3"><text:span text:style-name="T233"><text:s text:c="45"/></text:span><text:span text:style-name="T234">Исеть вышла из берегов</text:span></text:p>
      <text:p text:style-name="P3"><text:span text:style-name="T235"><text:s text:c="7"/></text:span><text:span text:style-name="T236">В то время как в Новом поселке боролись со вспышкой кишечных заболеваний, наступил паводок. Реки Исеть и Канаш начали выходить из берегов. В заметке<text:s/></text:span><text:span text:style-name="T237">«</text:span><text:span text:style-name="T238">Обстановка под контролем</text:span><text:span text:style-name="T239">»<text:s/></text:span><text:span text:style-name="T240">помощник начальника упрвления по делам ГО и ЧС В.Зайцев сообщал в газете о том, что реальной угрозы большого подтопления жилых домов и территорий в г. Шадринске не предвидится. В районе речки Канаш в опасной зоне, как всегда, оказалось 40 домов, тупик телефонного завода, авторынок, межрайбаза и другие объекты. Уровень воды<text:s text:c="2"/>в Исети дошел до отметки 255 см., а дамбы способны были выдержать подъем паводковых вод до 4,5 метра. Далее специалисты не прогнозировали большой подъем воды и рапортовали о том, что они принимают все меры, чтобы ситуация не вышла из-под контроля. </text:span></text:p>
      <text:p text:style-name="P3"><text:span text:style-name="T241"><text:s text:c="7"/></text:span><text:span text:style-name="T242">Но, как оказалось, успокаиваться было рано. Природа еще не сказала своего последнего слова.</text:span></text:p>
      <text:p text:style-name="P3"><text:span text:style-name="T243"><text:s text:c="41"/></text:span><text:span text:style-name="T244">Прорыв<text:s text:c="2"/>дамбы<text:s text:c="2"/>в<text:s text:c="2"/>Хлызово</text:span></text:p>
      <text:p text:style-name="P3"><text:span text:style-name="T245"><text:s text:c="7"/>17<text:s/></text:span><text:span text:style-name="T246">апреля в 12.00 по левому берегу реки Исеть, в том месте, где в нее впадает река Канаш, поднявшаяся вода прорвала дамбу. В образовавшуюся 15-метровую брешь, которая на глазах расширялась, с шумом устремилась исетская вода, а за ней и вода из реки Канаш. </text:span></text:p>
      <text:p text:style-name="P3"><text:span text:style-name="T246">Водные потоки стали быстро подтоплять территорию поселка Хлызово в районе улиц Исходной, Кленовой, Шадринской, Весенней, Исетской, а<text:s text:c="2"/>через два часа они уже дошли до главной улицы им. Генерала Шумилова. Вдоль нее и начали в спешке возводить временную защитную дамбу. </text:span></text:p>
      <text:p text:style-name="P3"><text:span text:style-name="T247"><text:s text:c="7"/></text:span><text:span text:style-name="T248">Под председательством первого заместителя мэра Геннадия Шилова собралось срочное заседание специальной комиссии,<text:s text:c="2"/>на котором было принято решение ввести в городе режим<text:s/></text:span><text:span text:style-name="T249">«</text:span><text:span text:style-name="T250">чрезвычайной ситуации</text:span><text:span text:style-name="T251">».<text:s/></text:span><text:span text:style-name="T252">Шадринск после этого начали ежедневно показывать по центральному телевидению.</text:span></text:p>
      <text:p text:style-name="P3"><text:span text:style-name="T253"><text:s text:c="41"/></text:span><text:span text:style-name="T254">Репортаж с места события</text:span></text:p>
      <text:p text:style-name="P3"><text:span text:style-name="T255"><text:s text:c="6"/></text:span><text:span text:style-name="T256">Узнав о происшествии, группа журналистов газеты, включая автора этих строк, а также Людмилу Борисову, Анатолия Фотеева и Александра Дежнева быстро выехала в Хлызово и подготовила репортаж с места события. </text:span></text:p>
      <text:p text:style-name="P3"><text:span text:style-name="T257"><text:s text:c="6"/></text:span><text:span text:style-name="T258">Дома затопленной части п. Хлызова были построены в пойме двух рек, большая их часть самостроем. У многих жителей были подсобные хозяйства. Беда пришла неожиданно. Никто людей не предупреждал об опасности. Утром они спокойно ушли на работу, а в обед узнали, что их дома подтоплены водой. Во дворах плавали дрова, стройматериалы, сено, а по улицам и переулкам кучи домашнего мусора. Напуганные хозяева в спешке выгоняли свиней, коров, коней и других животных на высокие сухие места. Воздух заполнился визгом животных и отборным матом людей. Как всегда, проклинали<text:s text:c="2"/>и ругали начальство.</text:span></text:p>
      <text:p text:style-name="P3"><text:span text:style-name="T259"><text:s text:c="6"/></text:span><text:span text:style-name="T260">На следующий день после случившегося окончательно стало ясно, что метеорологам<text:s text:c="2"/>верить было нельзя. Утром уровень воды в Исети уже поднялся до 409-сантиметровой отметки, а к обеду - до 419. В Хлызово в зону подтопления попало примерно 360 домов.</text:span></text:p>
      <text:p text:style-name="P3"><text:span text:style-name="T261"><text:s text:c="6"/></text:span><text:span text:style-name="T262">Критическая ситуация в городе сложилась также в районах ШААЗа, где вода из Исети достигла верхнего уровня дамбы, обогнула ее и начала подтапливать дома переулка Обороны, улиц Береговой и Красноармейской. Брошенные туда КАМАЗы</text:span><text:span text:style-name="T263"><text:s/></text:span><text:span text:style-name="T264">с глиной на подсыпку дамбы не смогли поправить положение. В плену водной стихии оказалось еще 30 домов. </text:span></text:p>
      <text:p text:style-name="P3"><text:span text:style-name="T265"><text:s text:c="6"/></text:span><text:span text:style-name="T266">Кстати, владельцы жилых домов решили не покидать нажитое непосильным трудом. Потребовалось большое количество плавсредств, а их-то не оказалось. В ход пошли самодельные плоты.</text:span></text:p>
      <text:p text:style-name="P3"><text:span text:style-name="T267"><text:s text:c="6"/></text:span><text:span text:style-name="T268">Как сообщил 19 апреля помощник начальника управления по делам ГО и ЧС города В. Зайцев, обстановка нормализовалась. Временная защитная дамба, возведенная по ул. Генерала Шумилова, спасла от подтопления 500 домов. Вода остановилась и постепенно начала отступать. Мэр города Алексей Кокорин обратился ко всем руководителям предприятий и организаций с просьбой оказать помощь пострадавшим. </text:span></text:p>
      <text:p text:style-name="P3"><text:span text:style-name="T269"><text:s text:c="6"/></text:span><text:span text:style-name="T270">Ну а на риторический вопрос:<text:s/></text:span><text:span text:style-name="T271">«</text:span><text:span text:style-name="T272">Кто виноват?</text:span><text:span text:style-name="T273">»,<text:s/></text:span><text:span text:style-name="T274">ответили, что это, вероятно, ондатры или другие грызуны, которые проделали себе ходы в насыпной дамбе. Живущие неподалеку люди сообщали об этом, но на их сигналы не обратили внимания. </text:span></text:p>
      <text:p text:style-name="P3"><text:span text:style-name="T275"><text:s text:c="37"/></text:span><text:span text:style-name="T276">Второе пришествие паводка</text:span></text:p>
      <text:p text:style-name="P3"><text:span text:style-name="T277"><text:s text:c="6"/></text:span><text:span text:style-name="T278">Последствия стихийного бедствия еще не устранили, а в конце мая газета<text:s/></text:span><text:span text:style-name="T279">«</text:span><text:span text:style-name="T280">Исеть</text:span><text:span text:style-name="T281">»<text:s/></text:span><text:span text:style-name="T282">опять вышла с тревожной<text:s/></text:span><text:span text:style-name="T283">«</text:span><text:span text:style-name="T284">шапкой</text:span><text:span text:style-name="T285">»<text:s/></text:span><text:span text:style-name="T286">на первой полосе<text:s/></text:span><text:span text:style-name="T287">«</text:span><text:span text:style-name="T288">Паводок: второе пришествие</text:span><text:span text:style-name="T289">».<text:s/></text:span><text:span text:style-name="T290">В статье сообщалось, что за две декады мая в городе выпала трехмесячная норма осадков. Реки Исеть и Канаш вновь подтопили жилые дома, огороды и подворья в районе мичуринских садов, тупике телефонного завода и авторынка. В многострадальном поселке Хлызово подтопило 150 домов. </text:span></text:p>
      <text:p text:style-name="P3"><text:span text:style-name="T291"><text:s text:c="8"/></text:span><text:span text:style-name="T292">В результате ливневых дождей реки в Уральском регионе превратились в бурные потоки и наполнили Исеть. У племконезавода переполнился водоем и вода хлынула в Канаш. В Исети 23 мая уровень воды достиг 322 см. Сказали свое слово и вышедшие на поверхность грунтовые воды. Маленький пруд в горсаду подтопил ул. Февральскую, подвалы жилых домов. Возле школы №1 образовалось непроходимое болото и ребятишки вынуждены были пробираться на занятия по верховым трубам отопления. </text:span></text:p>
      <text:p text:style-name="P3"><text:span text:style-name="T293"><text:s text:c="7"/></text:span><text:span text:style-name="T294">К счастью, вода скоро начала уходить, так как из Волховского водохранилища сбросы ее сократились в 6 раз! Вот такие сюрпризы преподнесла шадринцам весна 2000 года. </text:span></text:p>
      <text:p text:style-name="P3"><text:span text:style-name="T295"><text:s text:c="36"/></text:span><text:span text:style-name="T296">Мы создали</text:span><text:span text:style-name="T297"><text:s/></text:span><text:span text:style-name="T298">государство бедняков</text:span><text:span text:style-name="T299"><text:s text:c="3"/></text:span></text:p>
      <text:p text:style-name="P3"><text:span text:style-name="T300"><text:s text:c="8"/></text:span><text:span text:style-name="T301">После выбора Президентом РФ Владимира Путина проблема государственной политики по своевременной выплате заработной платы впервые за 10 лет реформ была рассмотрена на заседании правительства. Средняя зарплата по стране в марте 2000 года составляла всего 1520 рублей или 62 доллара США.<text:s/></text:span><text:span text:style-name="T302">«</text:span><text:span text:style-name="T303">Мы построили государство бедняков, -<text:s text:c="2"/>заявил министр труда и социального развития Сергей Калашников. - Низкая платежеспособность населения является главным тормозом развития производства</text:span><text:span text:style-name="T304">». </text:span></text:p>
      <text:p text:style-name="P3"><text:span text:style-name="T304"><text:s text:c="7"/></text:span><text:span text:style-name="T305">Изучив ситуацию, правительство поставило перед собой две задачи: добиться двукратного увеличения зарплаты работникам бюджетной сферы и вывести доходы россиян из тени. А регулятором рынка труда должна была стать почасовая оплата труда. Ее минимальный размер стоило довести до 1 доллара. Считалось, что в соответствии со стандартами ООН государства, граждане которых зарабатывают в час менее этой суммы, относятся к разряду развивающихся. </text:span></text:p>
      <text:p text:style-name="P3"><text:span text:style-name="T306"><text:s text:c="7"/></text:span><text:span text:style-name="T307">Но в начале надо было выполнить свои предвыборные обещания - погасить долги по зарплате. Уже в конце марта в правительство Курганской области на эти цели была направлена ссуда из федерального бюджета в объеме 60 млн. рублей. Долг бюджетникам, который составлял 87 млн. рублей, удалось тогда погасить более, чем наполовину. До 15 апреля, как сообщал руководитель пресс-службы губернатора Дмитрий Серов, на эти цели поступит еще 20 млн. рублей и задолженность будет погашена. За счет поступления<text:s text:c="2"/>средств из Пенсионного фонда удалось также погасить долги пенсионерам. </text:span></text:p>
      <text:p text:style-name="P3"><text:span text:style-name="T308"><text:s text:c="6"/></text:span><text:span text:style-name="T309">По итогам первого квартала 2000 года средняя зарплата по городу Шадринску возросла на<text:s/></text:span><text:span text:style-name="T310">68<text:s/></text:span><text:span text:style-name="T311">процентов и составила 1381 рубль. Но у беджетников она так и осталась ниже этого уровня. Причем, соотношение между минимальной и максимальной зарплатой увеличилось с 8 до 11 раз! Основной объем задолженности сложился на предприятиях промышленности и строительства. Главная причина - отсутствие денежных средств на расчетных счетах. </text:span></text:p>
      <text:p text:style-name="P3"><text:span text:style-name="T312"><text:s text:c="38"/></text:span><text:span text:style-name="T313">Долги<text:s text:c="2"/>гасятся, а цены растут</text:span></text:p>
      <text:p text:style-name="P3"><text:span text:style-name="T314"><text:s text:c="7"/></text:span><text:span text:style-name="T315">Запоздалые меры правительства по погашению долгов перед бюджетниками не повлияли на улучшение жизни населения. Рынок на это ответил ростом цен на товары и услуги. В ходе<text:s/></text:span><text:span text:style-name="T316">«</text:span><text:span text:style-name="T317">прямого провода</text:span><text:span text:style-name="T318">»<text:s/></text:span><text:span text:style-name="T319">с читателями газеты<text:s/></text:span><text:span text:style-name="T320">«<text:s/></text:span><text:span text:style-name="T321">Исеть</text:span><text:span text:style-name="T322">»<text:s/></text:span><text:span text:style-name="T323">председатель комитета по городскому хозяйству-службы заказчика Анатолий Усольцев проинформировал, что в апреле</text:span></text:p>
      <text:p text:style-name="P3"><text:span text:style-name="T324">2000<text:s/></text:span><text:span text:style-name="T325">года долги шадринцев за тепло, газ, воду и электроэнергию составили 20 млн. рублей. Уровень платежей граждан за жилищно-коммунальные услуги равнялся 40 процентам от затрат, поэтому тарифы на них с начала отопительного сезона опять возрастут.<text:s text:c="2"/></text:span></text:p>
      <text:p text:style-name="P3"><text:span text:style-name="T326"><text:s text:c="6"/></text:span><text:span text:style-name="T327">Наступление на потребителей в бедной Курганской области, можно сказать, шло по всему фронту. В связи с подорожанием билетов на пригородные поезда богатые регионы стали дотировать железнодорожные перевозки, а наш регион не имел такой возможности. Поэтому цены на билеты в электричках возросли на 30 процентов. Пассажиры не понимали, почему проезд на электропоезде из Каменск -Уральского до Шадринска стоил 12 рублей, а обратно на это же расстояние уже 21 рубль. </text:span></text:p>
      <text:p text:style-name="P3"><text:span text:style-name="T328"><text:s text:c="6"/></text:span><text:span text:style-name="T329">В редакцию газеты поступали жалобы от пенсионеров на подорожание ритуальных услуг. В ходе<text:s/></text:span><text:span text:style-name="T330">«</text:span><text:span text:style-name="T331">прямого провода</text:span><text:span text:style-name="T332">»<text:s/></text:span><text:span text:style-name="T333">с читателями заведующей муниципальным предприятием<text:s/></text:span><text:span text:style-name="T334">«</text:span><text:span text:style-name="T335">Специализированная служба похоронного дела</text:span><text:span text:style-name="T336">»<text:s/></text:span><text:span text:style-name="T337">Верой Мальгиной выяснилось, что похоронный бизнес неплохо наживается на ушедших в иной мир. Только за 1999 год в Шадринске скончалось 1466 человек, а за 5 месяцев 2000 года - 685. </text:span></text:p>
      <text:p text:style-name="P3"><text:span text:style-name="T338"><text:s text:c="7"/></text:span><text:span text:style-name="T339">По словам Веры Николаевны скромные похороны простого человека обходились тогда около 1800 рублей. По государственным расценкам муниципальная похоронная служба предоставляла родственникам умершего гробы с обивкой за 376 рублей, металлический памятник за 311 рублей. Доставка гроба на дом стоила 106, копка могилы - 384, катафалк -197</text:span></text:p>
      <text:p text:style-name="P3"><text:span text:style-name="T339">рублей и так далее. </text:span></text:p>
      <text:p text:style-name="P3"><text:span text:style-name="T340"><text:s text:c="7"/></text:span><text:span text:style-name="T341">По федеральному закону<text:s/></text:span><text:span text:style-name="T342">«</text:span><text:span text:style-name="T343">О погребении и похоронном деле</text:span><text:span text:style-name="T344">»<text:s/></text:span><text:span text:style-name="T345">родственникам покойных положено было пособие в размере 10 минимальных зарплат или 960 рублей 14 копеек. Как только человек умирал, у его ног, говоря образно, сразу же выстраивалась очередь из числа представителей частного похоронного бизнеса. А у них уже были свои расценки за обслуживание. </text:span></text:p>
      <text:p text:style-name="P3"><text:span text:style-name="T346"><text:s text:c="36"/></text:span><text:span text:style-name="T347">Проблемы городского транспорта</text:span></text:p>
      <text:p text:style-name="P3"><text:span text:style-name="T348"><text:s text:c="9"/></text:span><text:span text:style-name="T349">В июне 2000 года в редакцию стали поступать нарекания на работу городского пассажирского транспорта. Автобусы ходили переполненные, часто нарушали установленный график движения, а руководство автоколонны 1588 во главе с Николаем Косюком постоянно жаловалось в городскую администрацию на убыточность пассажирских перевозок и требовало увеличить дотации из городского бюджета. </text:span></text:p>
      <text:p text:style-name="P3"><text:span text:style-name="T350"><text:s text:c="8"/></text:span><text:span text:style-name="T351">По информации руководителя автоколонны ее автобусный парк давно устарел, а на закупку новых автобусов и ремонт старых нет средств. Всего на городских маршрутах курсировало тогда 58 автобусов. Количество рейсов по сравнению с прошлым годом сократилось на 28 процентов. Убыточность своего предприятия Николай Косюк объяснял тем, что 64 процента пассажиров муниципального транспорта относятся к льготной категории граждан, а значит пользуются услугами автобусов бесплатно.</text:span></text:p>
      <text:p text:style-name="P3"><text:span text:style-name="T352"><text:s text:c="7"/></text:span><text:span text:style-name="T353">Чтобы снизить нагрузки на действующий городской транспорт, муниципалитет стал поощрять частные перевозки. На улицах появились комфортабельные<text:s/></text:span><text:span text:style-name="T354">«</text:span><text:span text:style-name="T355">рафики</text:span><text:span text:style-name="T356">»<text:s/></text:span><text:span text:style-name="T357">и<text:s/></text:span><text:span text:style-name="T358">«</text:span><text:span text:style-name="T359">газели</text:span><text:span text:style-name="T360">»,<text:s/></text:span><text:span text:style-name="T361">которые несколько разгрузили транспортную сеть и<text:s/></text:span><text:span text:style-name="T362">«</text:span><text:span text:style-name="T363">закрыли</text:span><text:span text:style-name="T364">»<text:s/></text:span><text:span text:style-name="T365">те маршруты, которые были не под силу автоколонне. Пассажиры сразу же почувствовали облегчение, но монополисту не понравилась такая конкуренция. Косюк, как заместитель комиссии по регулированию транспортных услуг, стал требовать ограничения движения частных перевозчиков по основным транспортным маршрутам. По его мнению, они стали мешать движению автобусов, часто<text:s/></text:span><text:span text:style-name="T366">«</text:span><text:span text:style-name="T367">подрезали</text:span><text:span text:style-name="T368">»<text:s/></text:span><text:span text:style-name="T369">их на остановках, чтбы перехватить пассажиров. Кроме того, частники отказывались обслуживать льготную категорию граждан и уходили от налогооблажения. </text:span></text:p>
      <text:p text:style-name="P3"><text:span text:style-name="T370"><text:s text:c="32"/></text:span><text:span text:style-name="T371"><text:s text:c="7"/></text:span><text:span text:style-name="T372">Читатели поддержали газету</text:span></text:p>
      <text:p text:style-name="P3"><text:span text:style-name="T373"><text:s text:c="5"/>«<text:s/></text:span><text:span text:style-name="T374">Руководитель автоколонны Косюк<text:s text:c="2"/>хочет выжить нас с автобусных маршрутов, помогите!, - обратились в редакцию газеты<text:s/></text:span><text:span text:style-name="T375">«</text:span><text:span text:style-name="T376">Исеть</text:span><text:span text:style-name="T377">»<text:s/></text:span><text:span text:style-name="T378">владельцы частного пассажирского транспорта нашего города. Перед этим они были вызваны по настоятельной просьбе руководителя предприятия-монополиста на заседание комиссии по регулированию транспортных услуг. Редакция направила туда своего представителя.</text:span></text:p>
      <text:p text:style-name="P3"><text:span text:style-name="T379"><text:s text:c="6"/></text:span><text:span text:style-name="T380">На заседании комиссии Николай Косюк сразу же перешел в наступление: </text:span></text:p>
      <text:p text:style-name="P3"><text:span text:style-name="T381">-</text:span><text:span text:style-name="T382"><text:s/>Пассажирские перевозки должны осуществляться строго по графику, как того требуют нормативные документы. Они обязательны для всех, независимо от формы собственности. На нашем предприятии действует контрольно-ревизорская служба, которая регулирует работу частных такси. Но предприниматели не реагируют на ее замечания и продолжают нарушать транспортную и трудовую дисциплину. Они постоянно создают трудности в работе автобусного движения, срывают его установленный график. </text:span></text:p>
      <text:p text:style-name="P3"><text:span text:style-name="T383"><text:s text:c="6"/></text:span><text:span text:style-name="T384">Досталось<text:s/></text:span><text:span text:style-name="T385">«</text:span><text:span text:style-name="T386">на орехи</text:span><text:span text:style-name="T387">»<text:s/></text:span><text:span text:style-name="T388">и корреспонденту газеты Людмиле Борисовой, которая пришла на заседание комиссии. Ее материалы о работе городского транспорта Косюк назвал заказными.</text:span></text:p>
      <text:p text:style-name="P3"><text:span text:style-name="T389"><text:s text:c="6"/></text:span><text:span text:style-name="T390">После своеобразного вызова на ковер и голословных обвинений в адрес журналиста<text:s text:c="2"/>редакция попросила горожан высказать свое мнение о работе городского транспорта на страницах газеты. В назначенное время телефон редакции<text:s/></text:span><text:span text:style-name="T391">«</text:span><text:span text:style-name="T392">раскалился до бела</text:span><text:span text:style-name="T393">».<text:s/></text:span><text:span text:style-name="T394">Приведу лишь некоторые высказывания наших читателей.</text:span></text:p>
      <text:p text:style-name="P3"><text:span text:style-name="T395"><text:s text:c="9"/></text:span><text:span text:style-name="T396">В. Деркач, пенсионер:<text:s text:c="101"/></text:span></text:p>
      <text:p text:style-name="P3"><text:span text:style-name="T397"><text:s text:c="4"/>-<text:s/></text:span><text:span text:style-name="T398">Косюк все время плачется, что льготников возит. Хотя многие из нас общественным транспортом и не пользуются. Мы вообще дома сидим. А дотации за ветеранов Косюк получает. Так пусть не плачется, а сам деньги зарабатывает. И частникам работать не мешает. Не пассажир должен ждать автобуса, а автобус пассажира. </text:span></text:p>
      <text:p text:style-name="P3"><text:span text:style-name="T399"><text:s text:c="9"/></text:span><text:span text:style-name="T400">А. Дядина, детская поликлиника:<text:s text:c="82"/></text:span></text:p>
      <text:p text:style-name="P3"><text:span text:style-name="T401"><text:s text:c="4"/>-<text:s/></text:span><text:span text:style-name="T402">Частные маршрутки - большое подспорье кайгородовцам. Ходят они строго по расписанию. А вот у<text:s/></text:span><text:span text:style-name="T403">«</text:span><text:span text:style-name="T404">шестерки</text:span><text:span text:style-name="T405">»<text:s/></text:span><text:span text:style-name="T406">бывают сбои. Так что Косюку надо больше за работой своих автобусов следить. Да ему и грех обижаться, ведь он на этот маршрут и свое такси поставил.</text:span></text:p>
      <text:p text:style-name="P3"><text:span text:style-name="T406"><text:s text:c="7"/>Группа работников молочно-консервного комбината: </text:span></text:p>
      <text:p text:style-name="P3"><text:span text:style-name="T406"><text:s text:c="5"/>- Мы пользуемся услугами маршрутного такси предпринимателя Курманова. Очень удобно - от вокзала и сразу же до Нового поселка. Водители внимательные, вежливые. </text:span></text:p>
      <text:p text:style-name="P4"><text:span text:style-name="T406"><text:s text:c="5"/>Т. Фараджулаева:</text:span></text:p>
      <text:p text:style-name="P4"><text:span text:style-name="T407"><text:s text:c="5"/>-<text:s/></text:span><text:span text:style-name="T408">Когда нет автобуса, пользуемся услугами частного такси. Я сейчас даже перед выбором стою, покупать или нет дочери проездной билет. Все-таки ребенку удобнее в частном такси ездить. Да и быстрее получается, чем в автобусе.<text:s text:c="2"/></text:span></text:p>
      <text:p text:style-name="P5"><text:span text:style-name="T409"><text:s text:c="6"/></text:span><text:span text:style-name="T410">В поддержку частных перевозчиков высказались Г. Юшкова, Н.Кривошеева, А. Ярославцев, Г. Задорина, М. Язовских и многие другие наши читатели. </text:span></text:p>
      <text:p text:style-name="P5"><text:span text:style-name="T411"><text:s text:c="6"/></text:span><text:span text:style-name="T412">Острая тема, затронутая на страницах газеты, была обсуждена на заседании<text:s/></text:span><text:span text:style-name="T413">«</text:span><text:span text:style-name="T414">круглого</text:span><text:span text:style-name="T415">»</text:span><text:span text:style-name="T416"><text:s/>стола в администрации города. Первый заместитель мэра Геннадий Шилов подчеркнул, что городские власти заинтересованы в развитии частного извоза. Но только при условии,<text:s text:c="2"/>если частники будут соблюдать транспортную дисциплину и исправно платить налоги. </text:span></text:p>
      <text:p text:style-name="P5"><text:span text:style-name="T417"><text:s text:c="39"/></text:span><text:span text:style-name="T418">Энергитический коллапс</text:span></text:p>
      <text:p text:style-name="P5"><text:span text:style-name="T419"><text:s text:c="7"/></text:span><text:span text:style-name="T420">В мае 2000 года в Шадринске состоялся зональный семинар по проблемам жилищно-коммунального хозяйства. На семинаре была озвучена статистика, в которую сегодня просто трудно поверить. Фактический сбор платы за коммунальные услуги от населения Курганской области составлял всего 18-35 процентов. Представитель областной энергитической комиссии<text:s text:c="2"/>С. Алексеев сообщил, что наш регион производит только 20 процентов электроэнергии от потребности, а всю остальную покупает на фондовом рынке. </text:span></text:p>
      <text:p text:style-name="P5"><text:span text:style-name="T421"><text:s text:c="7"/></text:span><text:span text:style-name="T422">В 2000 году долг за потребленную электроэнергию вырос до 1 млрд. рублей. Ситуация была критическая. Но стоимость ее выросла еще на 35 процентов. </text:span></text:p>
      <text:p text:style-name="P5"><text:span text:style-name="T423"><text:s text:c="6"/>17<text:s/></text:span><text:span text:style-name="T424">июля во всех энергосистемах г. Шадринска приступили к ограничению или полному отключению потребителей-неплательщиков. Перед этим в Шадринской городской газете<text:s/></text:span><text:span text:style-name="T425">«</text:span><text:span text:style-name="T426">Исеть</text:span><text:span text:style-name="T427">»<text:s/></text:span><text:span text:style-name="T428">было опубликовано официальное обращение ШЭС ОАО<text:s/></text:span><text:span text:style-name="T429">«</text:span><text:span text:style-name="T430">Курганэнерго</text:span><text:span text:style-name="T431">»<text:s/></text:span><text:span text:style-name="T432">к потребителям за подписью его директора Ивана Бурундукова. В нем сообщалось, что общая задолженность потребителей тепловой и электрической энергии перед предприятием в зоне его обслуживания составляет 377 млн. рублей. Только за прошедшее полугодие она выросла на 36 млн. рублей. Самыми крупными должниками являются МП<text:s/></text:span><text:span text:style-name="T433">«</text:span><text:span text:style-name="T434">Теплосети</text:span><text:span text:style-name="T435">»<text:s/></text:span><text:span text:style-name="T436">и коммунальные электросети г. Шадринска. Их долги составляют соответственно 57 и 41 млн. рублей.</text:span></text:p>
      <text:p text:style-name="P5"><text:span text:style-name="T437"><text:s text:c="7"/></text:span><text:span text:style-name="T438">Обращение энергетиков заканчивалось словами:<text:s/></text:span><text:span text:style-name="T439">«</text:span><text:span text:style-name="T440">Подумайте о будущем, заплатите за свет и тепло!</text:span><text:span text:style-name="T441">»</text:span></text:p>
      <text:p text:style-name="P5"><text:span text:style-name="T441"><text:s text:c="42"/></text:span><text:span text:style-name="T442">Во всем обвинили Чубайса</text:span></text:p>
      <text:p text:style-name="P5"><text:span text:style-name="T443"><text:s text:c="7"/></text:span><text:span text:style-name="T444">Отстаивая права потребителей энергии, редакция<text:s/></text:span><text:span text:style-name="T445">«</text:span><text:span text:style-name="T446">Исети</text:span><text:span text:style-name="T447">»<text:s/></text:span><text:span text:style-name="T448">пригласила на<text:s/></text:span><text:span text:style-name="T449">«</text:span><text:span text:style-name="T450">прямой провод</text:span><text:span text:style-name="T451">»<text:s/></text:span><text:span text:style-name="T452">с читателями генерального директора ОАО<text:s/></text:span><text:span text:style-name="T453">«</text:span><text:span text:style-name="T454">ШМКЭС</text:span><text:span text:style-name="T455">»<text:s/></text:span><text:span text:style-name="T456">Рудольфа Никулина. Отбиваясь от шквала негодующих вопросов законопослушных граждан, которые попали в зону отключения от тепла и света, руководитель перевел стрелки на вышестоящие органы:<text:s text:c="13"/></text:span></text:p>
      <text:p text:style-name="P5"><text:span text:style-name="T457"><text:s text:c="7"/>-<text:s/></text:span><text:span text:style-name="T458">Мы задолжали<text:s/></text:span><text:span text:style-name="T459">«</text:span><text:span text:style-name="T460">Курганэнерго</text:span><text:span text:style-name="T461">»<text:s text:c="2"/></text:span><text:span text:style-name="T462">огромную сумму. А ограничения по электроэнергии происходят ежедневно по распоряжению ЦДС<text:s/></text:span><text:span text:style-name="T463">«</text:span><text:span text:style-name="T464">Уралэнерго</text:span><text:span text:style-name="T465">»<text:s/></text:span><text:span text:style-name="T466">из Екатеринбурга. И мы обязаны его выполнять, отключая по веерному графику целые микрорайоны на 2 часа в день.</text:span></text:p>
      <text:p text:style-name="P5"><text:span text:style-name="T467"><text:s text:c="7"/></text:span><text:span text:style-name="T468">В настоящее время по решению городской комиссии по неплатежам электроэнергия отключается у многих промышленных предприятий, в учебных заведениях и даже у военных.<text:s text:c="2"/>А также у индивидуальных потребителей, особенно в частном секторе. Мы вынуждены это делать, так как по приказу председателя правления РАО<text:s/></text:span><text:span text:style-name="T469">«</text:span><text:span text:style-name="T470">ЕЭС</text:span><text:span text:style-name="T471">»<text:s/></text:span><text:span text:style-name="T472">господина Чубайса с 1 июля 2000 года поставлена задача довести сбор за потребляемую электроэнергию для всех групп потребителей до 100 процентов<text:s/></text:span><text:span text:style-name="T473">«</text:span><text:span text:style-name="T474">живыми</text:span><text:span text:style-name="T475">»<text:s/></text:span><text:span text:style-name="T476">деньгами. При этом тарифы за электроэнергию будут и дальше повышаться. </text:span></text:p>
      <text:p text:style-name="P5"><text:span text:style-name="T477"><text:s text:c="37"/></text:span><text:span text:style-name="T478">Экономику лихорадит еще больше</text:span></text:p>
      <text:p text:style-name="P5"><text:span text:style-name="T479"><text:s text:c="7"/></text:span><text:span text:style-name="T480">После решительных действий энергетиков экономику Зауралья начало лихорадить еще больше. Конфликтные ситуации стали возникать на железной дороге. Например, 26 июля по приказу начальника Курганского отделения железной дороги отправление пригородных поездов от станции Курган по всем направлениям было отменено. Причина - отключения от электроэнергии. Шадринские дачники, по которым больно ударило это решение, стали звонить по всем инстанциям, требуя восстановить движения поездов. Но им повсюду отвечали, что это было сделано по распоряжению руководителя РАО<text:s/></text:span><text:span text:style-name="T481">«</text:span><text:span text:style-name="T482">ЕЭС России</text:span><text:span text:style-name="T483">»<text:s/></text:span><text:span text:style-name="T484">с целью принудить железнодорожников погасить долги. Конфликтная ситуация могла серьезно сказаться на работе промышленности. Предприятия могли сорвать свои обязательства по поставкам продукции, которая отгружалась по железной дороге. </text:span></text:p>
      <text:p text:style-name="P5"><text:span text:style-name="T485"><text:s text:c="7"/></text:span><text:span text:style-name="T486">В октябре 2000 года в Шадринске произошла задержка подачи тепла и горячей воды в жилые дома граждан. Заместитель мэра Александр Тахтараков объяснил журналистам, что энергетики перед началом отопительного сезона потребовали<text:s text:c="2"/>погасить долги. Дело в том, что организации, финансируемые из городского бюджета, должны были им за тепло более 100 млн. рублей, а население - около 7 миллионов.<text:s text:c="5"/></text:span></text:p>
      <text:p text:style-name="P5"><text:span text:style-name="T487"><text:s text:c="45"/></text:span><text:span text:style-name="T488">Зауралье<text:s text:c="2"/>готовится к выборам</text:span></text:p>
      <text:p text:style-name="P5"><text:span text:style-name="T489"><text:s text:c="7"/></text:span><text:span text:style-name="T490">На 26 ноября 2000 года в нашем регионе были назначены выборы губернатора, депутатов Курганской областной Думы и выборных лиц местного самоуправления. </text:span></text:p>
      <text:p text:style-name="P5"><text:span text:style-name="T491"><text:s text:c="7"/></text:span><text:span text:style-name="T492">Заканчивался первый четырехлетний период пребывания на посту<text:s text:c="2"/>главы<text:s text:c="2"/>городского самоуправления - мэра г. Шадринска у Алексея Кокорина. Накануне выдвижения кандидатов он дал интервью редакции газеты<text:s/></text:span><text:span text:style-name="T493">«</text:span><text:span text:style-name="T494">Исеть</text:span><text:span text:style-name="T495">».<text:s/></text:span><text:span text:style-name="T496">Главный вопрос, который я ему задал в ходе беседы, касался погашения долга перед энергетиками накануне отопительного сезона. Удалось ли договориться с руководством РАО<text:s/></text:span><text:span text:style-name="T497">«</text:span><text:span text:style-name="T498">ЕЭС России?</text:span><text:span text:style-name="T499">»<text:s/></text:span><text:span text:style-name="T500">Алексей Геннадьевич ответил, что удалось, но только на их условиях. </text:span></text:p>
      <text:p text:style-name="P5"><text:span text:style-name="T501"><text:s text:c="7"/></text:span><text:span text:style-name="T502">В ходе переговоров, в том числе и в Москве, до Шадринска был доведен жесткий график погашения задолженности, согласно которому городская власть должна была перечислять энергетикам ежемесячно от 7 до 13 млн. рублей, причем 75 процентов<text:s/></text:span><text:span text:style-name="T503">«</text:span><text:span text:style-name="T504">живыми</text:span><text:span text:style-name="T505">»<text:s/></text:span><text:span text:style-name="T506">деньгами. Если предложенный график не будет выдерживаться, РАО грозило применением строгих штрафных санкций. </text:span></text:p>
      <text:p text:style-name="P5"><text:span text:style-name="T507"><text:s text:c="6"/>«</text:span><text:span text:style-name="T508">Задача была поставлена очень серьезная, - подчеркнул Алексей Кокорин. - Но на сегодня по Уральскому региону ряд городов до сих пор не провели согласований по подаче тепла с РАО<text:s/></text:span><text:span text:style-name="T509">«</text:span><text:span text:style-name="T510">ЕЭС России</text:span><text:span text:style-name="T511">».<text:s/></text:span><text:span text:style-name="T512">А у нас тепло уже пошло от 16 ведомственных котельных, которые охватывают 50 процентов городского жилья. Сейчас уже запустили центральную котельную<text:s/></text:span><text:span text:style-name="T513">«</text:span><text:span text:style-name="T514">Курганэнерго</text:span><text:span text:style-name="T515">».<text:s/></text:span><text:span text:style-name="T516">Администрация делает все, чтобы обеспечить дома горожан теплом и мы эту задачу решим своевременно. </text:span></text:p>
      <text:p text:style-name="P5"><text:span text:style-name="T517"><text:s text:c="7"/></text:span><text:span text:style-name="T518">В этом же ключе будут решаться вопросы дальнейшего благоустройства города, своевременной выплаты зарплаты бюджетникам, детских компенсаций и других долгов перед населением. Одним словом, будем делать все, чтобы народ поверил нам, правильно разобрался в ситуации и пришел на избирательные участки</text:span><text:span text:style-name="T519">».<text:s text:c="3"/></text:span><text:span text:style-name="T520"><text:s/></text:span></text:p>
      <text:p text:style-name="P5"><text:span text:style-name="T521"><text:s text:c="34"/></text:span><text:span text:style-name="T522">Явка плохая , но власть устояла</text:span></text:p>
      <text:p text:style-name="P5"><text:span text:style-name="T523"><text:s text:c="7"/></text:span><text:span text:style-name="T524">В выборах региональной власти, которые прошли 26 ноября 2000 года, приняло участие только 46 процентов избирателей Курганской области. Но они были признаны состоявшимися. Согласно действующему законодательству избирать депутатов облдумы и гордумы, а также мэра г. Шадринска можно было при любой явке избирателей и при любом количестве отданных за них голосов. Кто набрал больше, тот и прошел. </text:span></text:p>
      <text:p text:style-name="P5"><text:span text:style-name="T525"><text:s text:c="7"/></text:span><text:span text:style-name="T526">Но губернатора с первой попытки избрать не удалось.<text:s text:c="2"/>Закон здесь был более жесткий. Во-первых, на участки должно было явиться не менее 25 процентов от списочного состава избирателей, а проголосовать за кандидата - не менее 50 процентов плюс один голос. Из пяти претендентов наибольшее количество голосов избирателей было отдано за Олега Богомолова - 44 процента. На втором месте оказался Николай Багрецов - 21 процент. Поскольку 50-процентный барьер явки не был преодолен, эти два кандидата вошли во второй тур голосования, который был намечен на 10 декабря.<text:s text:c="4"/></text:span></text:p>
      <text:p text:style-name="P5"><text:span text:style-name="T527"><text:s text:c="9"/></text:span><text:span text:style-name="T528">Кстати, в нашем городе и Шадринском районе при выборах губернатора избиратели отдали предпочтение своему земляку - председателю областной Думы Льву Ефремову, а Богомолов занял только второе место. Шадринцы на этот раз очень лениво шли на избирательные участки. Бесконечные выборы, видимо, изрядно надоели. В итоге в городе проголосовало только 36 процентов внесенных в списки избирателей. </text:span></text:p>
      <text:p text:style-name="P5"><text:span text:style-name="T529"><text:s text:c="8"/></text:span><text:span text:style-name="T530">Как и ожидалось, мэром города вновь был избран Алексей Кокорин. За него проголосовало подавляющее большинство - 63 процента шадринских избирателей. Ближайший к нему претендент Николай Нидзий набрал 19 процентов. Остальные голоса распределились<text:s text:c="2"/>между Александром Гоминым, Виталием Овчаренко и Александром Ревякиным. </text:span></text:p>
      <text:p text:style-name="P5"><text:span text:style-name="T531"><text:s text:c="8"/>10<text:s/></text:span><text:span text:style-name="T532">декабря избирательные участки в Шадринске были почти пустыми. Горожане в течение всего дня тянулись исполнять свой гражданский долг, но явка избирателей едва дотянула до 25 процентов. Такой активности на выборах в нашем городе еще не было. Самых законопослушных оказалось<text:s text:c="2"/>всего 16 625 человек. Большинство из них предпочли увидеть на посту губернатора Курганской области Николая Багрецова. За него проголосовало почти 60 процентов явившихся на избирательные участки, а за Олега Богомолова — около 33 процентов. Наверное, сыграл роль призыв Льва Ефремова к своим избирателям голосовать за Багрецова. </text:span></text:p>
      <text:p text:style-name="P5"><text:span text:style-name="T533"><text:s text:c="7"/></text:span><text:span text:style-name="T534">А в целом по области расклад сил оказался совсем другой. Из 41 процента принявших участие в голосовании, большая часть отдала свои голоса за Олега Богомолова. Говорят, что вновь избранный губернатор сильно обиделся на шадринских ихбирателей и с горяча пообещал сравнять наш город с деревней. Для мэра Шадринска наступили непростые времена.<text:s text:c="3"/></text:span></text:p>
      <text:p text:style-name="P5"><text:span text:style-name="T535"><text:s text:c="39"/></text:span><text:span text:style-name="T536">Шадринск -</text:span><text:span text:style-name="T537"><text:s/></text:span><text:span text:style-name="T538">зауральский Чикаго </text:span></text:p>
      <text:p text:style-name="P5"><text:span text:style-name="T539"><text:s text:c="8"/></text:span><text:span text:style-name="T540">На начало 2001 года в г.Шадринске проживало 87 300 человек. Наблюдалась естественная убыль населения, связанная с ростом смертности, которая в 2,1 раза превышала рождаемость (по области в 1,7 раза). За прошлый год родилось только 737 шадринцев, а умерло - 1543. Главной причиной большой смертности были болезни системы органов кровообращения, злокачественные новообразования и прочие напасти. Выросло количество криминальных убийств, самоубийств, отравлений алкоголем. </text:span></text:p>
      <text:p text:style-name="P5"><text:span text:style-name="T541"><text:s text:c="8"/>-<text:s/></text:span><text:span text:style-name="T542">Эпидемиологическая ситуация в Шадринске довольно напряженная, - сообщал обозревателю городской газеты Ангелине Барабановой главный санитарный врач города Игорь Евсеев. - Продолжается рост заболеваний вирусным гепатитом, скарлатиной, ветрянкой, оспой, чесоткой, педикулезом, дизентерией. Но главное - произошло резкое увеличение заражений ВИЧ — инфекцией (СПИДом). К середине апреля было уже зарегистрировано 50 случаев этой страшной болезни. Большая часть из заболевших - это наркоманы, молодые люди от 15 до 30 лет. Они разносят эту заразу не только через иглу, но и половым путем. Можно сказать, что в городе формируется стойкий очаг ВИЧ-инфекции. </text:span></text:p>
      <text:p text:style-name="P5"><text:span text:style-name="T543"><text:s text:c="7"/></text:span><text:span text:style-name="T544">Отмечая устойчивый рост преступности в городе, начальник Шадринского ГОВД Николай Мамонтов назвал Шадринск зауральским Чикаго. Его особенно тревожил рост выявленных преступлений по линии незаконного оборота наркотиков. На учете в то время официально состояло 600 наркоманов, а употребляющих это зелье, по его словам, было порядка 6-7 тысяч человек. Когда корреспондент газеты Людмила Борисова брала интервью, в кабинете начальника ГОВД зазвонил телефон. Какая-то женщина сообщала , что из квартиры дома, что напротив автовокзала у ШААЗа опять торгуют наркотиками. За полтора часа она насчитала около 100 посетителей. И таких притонов в городе была масса. Наркотики продавали прямо из машин, из рук в руки. </text:span></text:p>
      <text:p text:style-name="P5"><text:span text:style-name="T545"><text:s text:c="7"/></text:span><text:span text:style-name="T546">Говоря об итогах 2000 года, межрайонный прокурор Александр Лыков заявил через газету о том, что милиция сдала свои позиции в работе по профилактике правонарушений. В Шадринске было зарегистрировано преступлений в 5 раз больше, чем 10 лет назад, то есть в советское время. За год было совершено 4664 преступления. Раскрываемость их составила только 44,7 процента (по области - 62,2). </text:span></text:p>
      <text:p text:style-name="P5"><text:span text:style-name="T547"><text:s text:c="6"/></text:span><text:span text:style-name="T548">Количество грабежей и разбоев возросло до 364. За год было совершено 2447 краж, а раскрываемость их была всего 22 процента. Особенно популярным у преступников был угон автомобилей - около 50 ежегодно. Воры их перегоняли в отстойники, а потом готовили новые документы и сбывали. Организованные преступные группы работали как на конвейере, а их раскрываемость составляла только 18 процентов. </text:span></text:p>
      <text:p text:style-name="P5"><text:span text:style-name="T549"><text:s text:c="6"/></text:span><text:span text:style-name="T550">Как информировал начальник ГОВД Мамонтов, кадрами его отдел был укомплектован тогда наполовину. Зарплата была низкой, постоянно задерживалась, а нагрузка на сотрудников росла, как грибы после дождя. У каждого следователя в производстве находилось в среднем по 70 дел. Перспективы получить жилье не было никакой. В отделе участковых инспекторов из 28 человек осталось только 8. За год из следственного отдела ушло 60 процентов следователей и дознавателей. </text:span></text:p>
      <text:p text:style-name="P5"><text:span text:style-name="T551"><text:s text:c="6"/></text:span><text:span text:style-name="T552">Лучшие милицейские кадры уезжали на север или в другие богатые регионы в поисках лучшей жизни для себя и своей семьи. </text:span></text:p>
      <text:p text:style-name="P5"><text:span text:style-name="T553"><text:s text:c="37"/></text:span><text:span text:style-name="T554">Энергетики опять наступают</text:span></text:p>
      <text:p text:style-name="P5"><text:span text:style-name="T555"><text:s text:c="6"/></text:span><text:span text:style-name="T556">В начале апреля 2001 года у губернатора Курганской области состоялось экстренное совещание руководителей муниципальных органов власти по проблемам энергетики. Причиной его явилось решение федеральных поставщиков оптовой электроэнергии сократить на 30 процентов свои мощности в сетях по нашему региону. Дело в том, что коммунальщики, покупающие электроэнергию у ОАО<text:s/></text:span><text:span text:style-name="T557">«</text:span><text:span text:style-name="T558">Курганэнерго</text:span><text:span text:style-name="T559">»,<text:s/></text:span><text:span text:style-name="T560">а также другие хозяйствующие субъекты и население задолжали этому предприятию астрономическую сумму<text:s text:c="2"/>- более 2 млрд. рублей. По этой причине был составлен более жесткий график отключений должников. </text:span></text:p>
      <text:p text:style-name="P5"><text:span text:style-name="T561"><text:s text:c="6"/></text:span><text:span text:style-name="T562">Особенно пострадал в этой ситуации Шадринск, где за компанию с должниками стали отключать от электроэнергии законопослушных граждан. А правоохранительные органы смотрели на это сквозь пальцы. </text:span></text:p>
      <text:p text:style-name="P5"><text:span text:style-name="T563"><text:s text:c="5"/></text:span><text:span text:style-name="T564">В администрацию и редакцию газеты поступал целый поток писем и обращений граждан на незаконные действия энергетиков. Обстановка в городе явно стала уходить из-под контроля власти. Встав на защиту избирателей,<text:s text:c="2"/>мэр города Алексей Кокорин решил опубликовать на страницах газеты предупредительное письмо<text:s/></text:span><text:span text:style-name="T565">«</text:span><text:span text:style-name="T566">На кого ложится ответственность</text:span><text:span text:style-name="T567">».<text:s/></text:span><text:span text:style-name="T568">Говоря о том, что энергетики создают обстановку социальной напряженности, он обратился к генеральному директору ОАО<text:s/></text:span><text:span text:style-name="T569">«</text:span><text:span text:style-name="T570">ШМКЭС</text:span><text:span text:style-name="T571">»<text:s/></text:span><text:span text:style-name="T572">А. Колташову, директору ШЭС ОАО<text:s/></text:span><text:span text:style-name="T573">«</text:span><text:span text:style-name="T574">Курганэнерго</text:span><text:span text:style-name="T575">»<text:s/></text:span><text:span text:style-name="T576">И. Бурундукову и прокурору межрайонной прокуратуры А Лыкову. </text:span></text:p>
      <text:p text:style-name="P5"><text:span text:style-name="T577"><text:s text:c="6"/></text:span><text:span text:style-name="T578">Как было отмечено в обращении, администрация г. Шадринска неукоснительно выполняет свои обязательства по оплате за электроэнергию. А в четвертом квартале текущего года полностью закроет долги. В свою очередь ОАО<text:s/></text:span><text:span text:style-name="T579">«</text:span><text:span text:style-name="T580">ШМКЭС</text:span><text:span text:style-name="T581">»<text:s/></text:span><text:span text:style-name="T582">не предпринимает действенных мер к другим должникам. Согласно двухсторонних обязательств по договорам<text:s/></text:span><text:span text:style-name="T583">«</text:span><text:span text:style-name="T584">Курганэнерго</text:span><text:span text:style-name="T585">»<text:s/></text:span><text:span text:style-name="T586">должно согласовывать с горадминистрацией график отключения потребителей, но оно это не делает. </text:span></text:p>
      <text:p text:style-name="P5"><text:span text:style-name="T587"><text:s text:c="6"/></text:span><text:span text:style-name="T588">Мэр предупредил, что вся ответственность за последствия отключения канализационных насосных станций, а также станции по переливанию крови, роддома и других объектов жизнеобеспечения города ложится на руководителей данных предприятий. </text:span></text:p>
      <text:p text:style-name="P5"><text:span text:style-name="T589"><text:s text:c="44"/></text:span><text:span text:style-name="T590">Шадринцы<text:s text:c="2"/>негодуют!</text:span></text:p>
      <text:p text:style-name="P5"><text:span text:style-name="T591"><text:s text:c="8"/></text:span><text:span text:style-name="T592">После обращения мэра города редакция<text:s/></text:span><text:span text:style-name="T593">«</text:span><text:span text:style-name="T594">Исети</text:span><text:span text:style-name="T595">»<text:s/></text:span><text:span text:style-name="T596">опубликовала целую полосу с письмами и обращениями граждан. Под заголовком<text:s/></text:span><text:span text:style-name="T597">«</text:span><text:span text:style-name="T598">Шадринск негодует!</text:span><text:span text:style-name="T599">»<text:s/></text:span><text:span text:style-name="T600">они выразили свое возмущение действиями энергетиков. </text:span></text:p>
      <text:p text:style-name="P5"><text:span text:style-name="T601"><text:s text:c="7"/></text:span><text:span text:style-name="T602">Одно из многочисленных писем подписали В. Злодеев, Татарчук, Мишагина, Бирманов, Беляева и другие, всего 70 подписей. Они заявили, что их незаконно отключают от электроэнергии. </text:span></text:p>
      <text:p text:style-name="P5"><text:span text:style-name="T603"><text:s text:c="7"/>«</text:span><text:span text:style-name="T604">Пока они резвятся, - писал главный врач стоматологической поликлиники Георгий Тушканов, - нами не принято 644 больных. Среди не попавших на прием - 20 инвалидов и участников Великой Отечественной войны и труда. За дни веерных отключений поликлиника понесла потери на сумму 55 тыс. рублей</text:span><text:span text:style-name="T605">». </text:span></text:p>
      <text:p text:style-name="P5"><text:span text:style-name="T605"><text:s text:c="6"/>«</text:span><text:span text:style-name="T606">Честные плательщики не должны страдать из-за должников, - писал К. Колбин. - По отношению к предприятиям и организациям эти вопросы должны решаться в судах. А вместо этого нас постоянно пугают, что по распоряжению Чубайса скоро Шадринск останется без тепла и воды. </text:span></text:p>
      <text:p text:style-name="P5"><text:span text:style-name="T607"><text:s text:c="42"/></text:span><text:span text:style-name="T608">В<text:s text:c="2"/>Курган<text:s text:c="2"/>прибыл<text:s text:c="2"/>Чубайс</text:span><text:span text:style-name="T609"><text:s text:c="4"/></text:span></text:p>
      <text:p text:style-name="P5"><text:span text:style-name="T610"><text:s text:c="7"/></text:span><text:span text:style-name="T611">К августу 2001 года долг Курганской области энергосистеме РАО<text:s/></text:span><text:span text:style-name="T612">«</text:span><text:span text:style-name="T613">ЕЭС России</text:span><text:span text:style-name="T614">»<text:s/></text:span><text:span text:style-name="T615">достиг 2,5 млрд. рублей. Рассчитаться по этой сумме в ближайшее время было нереально. Губернатор Олег Богомолов провел ряд переговоров с руководством РАО<text:s/></text:span><text:span text:style-name="T616">«</text:span><text:span text:style-name="T617">ЕЭС</text:span><text:span text:style-name="T618">»<text:s/></text:span><text:span text:style-name="T619">с целью заключения соглашения о реструктуризации задолженности. </text:span></text:p>
      <text:p text:style-name="P5"><text:span text:style-name="T620"><text:s text:c="6"/></text:span><text:span text:style-name="T621">И вот 14 августа в Курган с однодневным визитом прибыл председатель правления РАО<text:s text:c="2"/></text:span><text:span text:style-name="T622">«</text:span><text:span text:style-name="T623">ЕЭС России</text:span><text:span text:style-name="T624">»<text:s/></text:span><text:span text:style-name="T625">Анатолий Чубайс. После встречи с губернатором он провел совещание в ОАО<text:s/></text:span><text:span text:style-name="T626">«<text:s/></text:span><text:span text:style-name="T627">Курганэнерго</text:span><text:span text:style-name="T628">»,<text:s/></text:span><text:span text:style-name="T629">посетил Курганскую теплоэлектроцентраль, ознакомился с одним из энергоемких предприятий города. </text:span></text:p>
      <text:p text:style-name="P5"><text:span text:style-name="T630"><text:s text:c="6"/></text:span><text:span text:style-name="T631">Поздно вечером в малом зале администрации области в присутствии членов правительства Курганской области, депутатов Государственной Думы, руководителей энергосистемы региона, представителей депутатов областной Думы, муниципальных образований - городов Кургана и Шадринска, а также прессы, было подписано соглашение о взаимодействии РАО<text:s/></text:span><text:span text:style-name="T632">«</text:span><text:span text:style-name="T633">ЕЭС Росси</text:span><text:span text:style-name="T634">»<text:s/></text:span><text:span text:style-name="T635">и правительства Курганской области по стабилизации поставок энергии<text:s text:c="2"/>и обеспечении условий устойчивого прохождения Курганской областью осенне-зимнего периода 2001-2002 годов, а также нормализации расчетов за электроэнергию. </text:span></text:p>
      <text:p text:style-name="P5"><text:span text:style-name="T636"><text:s text:c="6"/></text:span><text:span text:style-name="T637">Таков был результат переговоров сторон, начатый губернатором в мае 2001 года. Как отметил Анатолий Чубайс, он был удовлетворен, что документ был принят своевременно, в августе, а не в чрезвычайной обстановке зимних холодов. </text:span></text:p>
      <text:p text:style-name="P5"><text:span text:style-name="T638"><text:s text:c="6"/></text:span><text:span text:style-name="T639">По мнению губернатора Олега Богомолова, условия соглашения являются напряженными для Курганской области, но хорошо то, что они наконец-то были достигнуты. Есть договоренность о выплате долгов за электроэнергию агропромышленным комплексом в течение четырех лет, а также определены сроки выплаты долгов бюджетной сферы до 31 декабря 2004 года. Отражены были и взаимные обязательства РАО<text:s/></text:span><text:span text:style-name="T640">«</text:span><text:span text:style-name="T641">ЕЭС России</text:span><text:span text:style-name="T642">»<text:s/></text:span><text:span text:style-name="T643">с муниципальными образованиями - городами Курганом и Шадринском. </text:span></text:p>
      <text:p text:style-name="P5"><text:span text:style-name="T644"><text:s text:c="7"/></text:span><text:span text:style-name="T645">В завершении визита Анатолий Чубайс провел пресс-конференцию для журналистов. Он подчеркнул, что пока реальное положение дел в Курганской энергетике довольно тревожное. На фоне Уральского региона область выглядит не лучшим образом.<text:s text:c="2"/>В соглашении намечена внятная стратегия выхода из тяжелейшей ситуации. </text:span></text:p>
      <text:p text:style-name="P5"><text:span text:style-name="T646"><text:s text:c="7"/></text:span><text:span text:style-name="T647">На вопрос журналиста шадринского телевидения Татьяны Свининой<text:s text:c="2"/>о незаконных отключениях от электроэнергии потребителей г. Шадринска, Анаотолий Чубайс ответил, что они в системе РАО<text:s/></text:span><text:span text:style-name="T648">«</text:span><text:span text:style-name="T649">ЕЭС</text:span><text:span text:style-name="T650">»<text:s/></text:span><text:span text:style-name="T651">запрещены. Следовательно, виновником отсутствия электроэнергии в шадринских квартирах являются местные коммунальные электросети. Чубайс побещал,что с шадринскими энергосетями в сентябре разберутся. Как тут было не вспомнить русскую пословицу:<text:s/></text:span><text:span text:style-name="T652">«</text:span><text:span text:style-name="T653">Иван кивает на Петра, а Петр на Ерему</text:span><text:span text:style-name="T654">». </text:span></text:p>
      <text:p text:style-name="P5"><text:span text:style-name="T654"><text:s text:c="34"/></text:span><text:span text:style-name="T655">Жириновского встречали с оркестром</text:span></text:p>
      <text:p text:style-name="P5"><text:span text:style-name="T656"><text:s text:c="7"/>29<text:s/></text:span><text:span text:style-name="T657">мая 2001 года на станцию Шадринск прибыл спецпоезд № 811 лидера ЛДПР, заместителя председателя Государственной Думы Владимира Жириновского. На всех вагонах крупными буквами была обозначена его партийная принадлежность. На вокзале вождя встречала огромная толпа народа во главе с руководителями города. По всему было видно, что это событие всколыхнуло жизнь нашего провинциального городка, а для сторонников либерал-демократов стало поистине историческим. Вот как его описал в своем репортаже журналист Андрей Федоров.<text:s text:c="119"/></text:span></text:p>
      <text:p text:style-name="P5"><text:span text:style-name="T658"><text:s text:c="9"/>-<text:s/></text:span><text:span text:style-name="T659">Объявление диктора о прибытии поезда на первый путь гулко разнеслось по пустому зданию вокзала и свежеподметенному перрону, загодя освобожденным от публики сотрудниками линейного отдела милиции.<text:s text:c="2"/>К станции прибывал спецпоезд лидера ЛДПР Владимира Жириновского. Духовой оркестр из учащихся 32-й школы заиграл бравурный марш. Облепившие переходной мост зеваки увидели, как вышедший из первого вагона Жириновский обменялся рукопожатием с встречавшими его мэром А. Кокориным, координатором городской Думы В. Сухановым, железнодорожным начальством и местными партийными коллегами. После чего в окружении охранников скорым шагом отправился к выходу на привокзальную площадь.<text:s text:c="2"/>Его появление разношерстная толпа встречала одобрительным гулом. Свою двадцатиминутную речь перед народом Владимир Вольфович начал с покаяния:<text:s/></text:span><text:span text:style-name="T660">«<text:s/></text:span><text:span text:style-name="T661">Это мы, депутаты, виноваты в том, что не приняли тех законов, которые бы реально повлияли на улучшение вашей жизни...</text:span><text:span text:style-name="T662">».<text:s/></text:span><text:span text:style-name="T663">Далее почетный гость упомянул про пенсионное обеспечение и сообщил, что скоро на пенсию будем выходить в 65 лет, призвал молодежь отказаться от наркотиков и других вредных привычек в пользу получения достойного образования.<text:s text:c="2"/>В своем стиле прошелся по гайдаровско-чубайсовским реформам и пообещал посадить всех жуликов на тюремную баланду.</text:span></text:p>
      <text:p text:style-name="P5"><text:span text:style-name="T664"><text:s text:c="8"/></text:span><text:span text:style-name="T665">Жириновский объявил, что к власти в стране навсегда пришли патриоты- государственники и в ближайшие выборы завершится смена ельцинской команды. Апофеозом прозвучала фраза о том, что наша культура - лучшая в мире и жить в нашей стране хорошо.<text:s/></text:span><text:span text:style-name="T666">«</text:span><text:span text:style-name="T667">А если появятся проблемы, в том числе материальные - сообщайте, всем поможем</text:span><text:span text:style-name="T668">», -<text:s/></text:span><text:span text:style-name="T669">заверил собравшихся лидер ЛДПР. </text:span></text:p>
      <text:p text:style-name="P5"><text:span text:style-name="T670"><text:s text:c="7"/></text:span><text:span text:style-name="T671">Последние слова особенно пришлись по душе немного заскучавшей публике. Народ встрепенулся, когда шустрая старушка прорвала оцепление и попыталась передать вождю прошение-жалобу. Расстроганный либерал-демократ потребовал пропустить к себе женщину, обнял ее и, сотрясая бумагой, пообещал ответить всем на каждое письмо. После этого обращения граждан собирали его помощники. При этом они распространяли в толпе партийную газету, раздавали фирменные пакеты с майками и снимали камерами происходящее. </text:span></text:p>
      <text:p text:style-name="P5"><text:span text:style-name="T672"><text:s text:c="6"/></text:span><text:span text:style-name="T673">Почувствовав, что отведенное время для общения истекает, толпа подперла милицейское оцепление и почти вплотную приблизилась к Жириновскому. Самым ловким депутат Госдумы раздал афтографы, а после этого скрылся за дверями вокзала. На перроне руководители города вручили гостю книгу о Шадринске и под прощальные звуки духового оркестра поезд медленно двинулся в путь. Впереди его ждали Далматово, Екатеринбург и Удмуртия. Пропагандистский вояж продолжался. </text:span></text:p>
      <text:p text:style-name="P5"><text:span text:style-name="T674"><text:s text:c="27"/></text:span><text:span text:style-name="T675"><text:s text:c="16"/></text:span><text:span text:style-name="T676">В героиновой зависимости</text:span></text:p>
      <text:p text:style-name="P5"><text:span text:style-name="T677"><text:s text:c="6"/></text:span><text:span text:style-name="T678">В 2000 году по городу Шадринску было возбуждено 218 уголовных дел, связанных с незаконным оборотом наркотиков, из них по сбыту - 95. А за три месяца 2001-го было зарегистрировано уже 71 такое преступление. </text:span></text:p>
      <text:p text:style-name="P5"><text:span text:style-name="T679"><text:s text:c="6"/></text:span><text:span text:style-name="T680">По данным сотрудников отдела по борьбе с незаконным оборотом наркотиков корреспондент Светлана Викторова подготовила в газету статью<text:s/></text:span><text:span text:style-name="T681">«</text:span><text:span text:style-name="T682">В героиновой трясине</text:span><text:span text:style-name="T683">».<text:s/></text:span><text:span text:style-name="T684">Еще недавно, писала она, среди самых распространенных наркотиков в городе была так называемая<text:s/></text:span><text:span text:style-name="T685">«</text:span><text:span text:style-name="T686">ханка</text:span><text:span text:style-name="T687">».<text:s/></text:span><text:span text:style-name="T688">А сегодня ее место занял героин, марихуана, гашиш. Раньше они в основном поставлялись из Казахстана, а теперь героин везут из Екатеринбурга, Челябинска и Тюмени. </text:span></text:p>
      <text:p text:style-name="P5"><text:span text:style-name="T689"><text:s text:c="6"/></text:span><text:span text:style-name="T690">Открывая новую точку, наркоторговцы продавали вначале<text:s text:c="2"/></text:span><text:span text:style-name="T691">«</text:span><text:span text:style-name="T692">чистый</text:span><text:span text:style-name="T693">»<text:s/></text:span><text:span text:style-name="T694">товар, а потом в погоне за прибылью в дело пошли примеси. В отдельных случаях героин разбавляли сахаром, крахмалом, а то и димедролом. </text:span></text:p>
      <text:p text:style-name="P5"><text:span text:style-name="T695"><text:s text:c="7"/></text:span><text:span text:style-name="T696">Наркотики покупали в основном молодые люди в возрасте от 15 до 30 лет. Передозировки среди них регистрировались ежесуточно. Не всех удавалось вытащить с того света. В 1999 году погибло трое, в прошлом около 10, а в начале 2001-го уже 7 наркоманов. </text:span></text:p>
      <text:p text:style-name="P5"><text:span text:style-name="T697"><text:s text:c="6"/></text:span><text:span text:style-name="T698">С каждым годом на иглу все больше подсаживались девчонки. Подростки в основном курили<text:s/></text:span><text:span text:style-name="T699">«</text:span><text:span text:style-name="T700">травку</text:span><text:span text:style-name="T701">».<text:s/></text:span><text:span text:style-name="T702">Среди задержанных сотрудниками милиции много было студентов физкультурного колледжа, пединститута, встречались даже будущие юристы. </text:span></text:p>
      <text:p text:style-name="P5"><text:span text:style-name="T703"><text:s text:c="6"/></text:span><text:span text:style-name="T704">Однажды в ходе операции, проведенной совместно с сотрудниками УБОПа, в НП<text:s text:c="2"/></text:span><text:span text:style-name="T705">«</text:span><text:span text:style-name="T706">Дворец культуры</text:span><text:span text:style-name="T707">»<text:s/></text:span><text:span text:style-name="T708">была задержана группа молодых людей в возрасте 16-17 лет. Кололись они одним шприцем, хотя в компании, как выяснилось, был ВИЧ-инфицированный. Во время другого задержания один наркоман оказал сопротивление и изрезал иглой от шприца руки оперативника. Установили, что сам он был больной гепатитом<text:s/></text:span><text:span text:style-name="T709">«</text:span><text:span text:style-name="T710">С</text:span><text:span text:style-name="T711">».<text:s/></text:span><text:span text:style-name="T712">По счастливой случайности милиционер не пострадал. </text:span></text:p>
      <text:p text:style-name="P5"><text:span text:style-name="T713"><text:s text:c="6"/></text:span><text:span text:style-name="T714">По данным медико-психологического центра ПНД за полгода в нашем городе было тода зарегистрировано 30 самоубийств. Одной из главных причин этого явления был высокий уровень алкоголизации населения и наркомания. </text:span></text:p>
      <text:p text:style-name="P5"><text:span text:style-name="T715"><text:s text:c="42"/></text:span><text:span text:style-name="T716">Матери против наркотиков!</text:span></text:p>
      <text:p text:style-name="P5"><text:span text:style-name="T717"><text:s text:c="6"/></text:span><text:span text:style-name="T718">В августе в редакцию городской газеты обратилась пожилая женщина с просьбой опубликовать ее письмо. Свою настоящую фамилию просила не называть и подписалась псевдонимом - Галина Николаевна Иванова. Ниже привожу его в изложении.</text:span></text:p>
      <text:p text:style-name="P5"><text:span text:style-name="T719"><text:s text:c="8"/>-<text:s/></text:span><text:span text:style-name="T720">Наш город маленький, но наркоманов в нем множество. В процентном отношении к общему числу населения их гораздо больше, чем в больших городах. Многие родители обращались в милицию за помощью, просили закрыть точки наркоторговцев, привлечь их к ответственности. Но милиция забирает больных наркоманов, а не тех, кто распространяет наркотики, кто наживается на здоровье и жизни наших детей. </text:span></text:p>
      <text:p text:style-name="P5"><text:span text:style-name="T721"><text:s text:c="7"/></text:span><text:span text:style-name="T722">Наркоторговцы ведут себя нагло, заявляя о том, что у них<text:s/></text:span><text:span text:style-name="T723">«</text:span><text:span text:style-name="T724">крыша</text:span><text:span text:style-name="T725">»<text:s/></text:span><text:span text:style-name="T726">в милиции. И в это приходится верить, учитывая обстановку безнаказанности. Уже нет квартала в городе, где бы не торговали наркотиками. И все сходит с рук.<text:s text:c="14"/></text:span></text:p>
      <text:p text:style-name="P5"><text:span text:style-name="T727"><text:s text:c="7"/></text:span><text:span text:style-name="T728">Городская администрация ведет только показную борьбу с этим дурманом, вывесив огромный щит по ул. Свердлова с призывом:<text:s/></text:span><text:span text:style-name="T729">«</text:span><text:span text:style-name="T730">Шадринск - город без наркотиков</text:span><text:span text:style-name="T731">».<text:s/></text:span><text:span text:style-name="T732">Он воспринимается как издевательство над нашим горем. И только один человек, видя гибель нашей молодежи, взялся серьезно за эту проблему. Это Валерий Владимирович Пестерев. Он не побоялся наркодельцов, его не соблазнили деньги, чего не скажешь о милиции. Он реально своими методами очищает город от скверны.<text:s text:c="2"/>Наркоманам теперь приходится ездить в Каменск-Уральский и другие близлежащие города. Но Пестерев обещает перекрыть и этот путь. </text:span></text:p>
      <text:p text:style-name="P5"><text:span text:style-name="T733"><text:s text:c="7"/></text:span><text:span text:style-name="T734">Во многих городах России имеются реабилитационные центры для лечения наркоманов.<text:s text:c="2"/>Хотелось, чтобы и у нас был такой же центр. Но нужна поддержка от городской администрации. Призываю всех родителей объединиться и создать общество<text:s/></text:span><text:span text:style-name="T735">«</text:span><text:span text:style-name="T736">Матери против наркотиков!</text:span><text:span text:style-name="T737">» </text:span></text:p>
      <text:p text:style-name="P5"><text:span text:style-name="T737"><text:s text:c="6"/></text:span><text:span text:style-name="T738">После публикации письма редакция попросила его автора принять участие в разговоре на эту тему за<text:s/></text:span><text:span text:style-name="T739">«</text:span><text:span text:style-name="T740">круглым столом</text:span><text:span text:style-name="T741">»<text:s/></text:span><text:span text:style-name="T742">со всеми заинтересованными лицами. Галина Николаевна согласилась, обещав привести с собой матерей, которые испытывают те же проблемы. </text:span></text:p>
      <text:p text:style-name="P5"><text:span text:style-name="T743"><text:s text:c="43"/></text:span><text:span text:style-name="T744">Родители взывают о помощи</text:span></text:p>
      <text:p text:style-name="P5"><text:span text:style-name="T745"><text:s text:c="6"/></text:span><text:span text:style-name="T746">За<text:s/></text:span><text:span text:style-name="T747">«</text:span><text:span text:style-name="T748">круглым столом</text:span><text:span text:style-name="T749">»<text:s/></text:span><text:span text:style-name="T750">редакции городской газеты состоялся откровенный разговор о том, как очистить город от наркотической скверны. Кроме журналистов на нем присутствовали заместитель межрайонного прокурора И. Полуяхтов, начальник уголовного розыска ГОВД В. Булыгин, врач-нарколог С. Воротникова, начальник отдела по молодежной политике<text:s text:c="2"/>городской администрации О. Бузакова, а также родители детей, попавших под наркотическую зависимость. Последние попросили свои настоящие имена не называть. Их рассказы о своем горе в неподготовленной аудитории могли вызвать шок. Привожу их с сокращением.</text:span></text:p>
      <text:p text:style-name="P5"><text:span text:style-name="T751"><text:s text:c="9"/></text:span><text:span text:style-name="T752">Галина Федоровна:<text:s text:c="127"/></text:span></text:p>
      <text:p text:style-name="P5"><text:span text:style-name="T753"><text:s text:c="6"/>-<text:s/></text:span><text:span text:style-name="T754">Мой сын начал колоться четыре года назад, В свое время он закончил финансовый техникум, служил в армии, работал, поступил в институт. Именно там и начал употреблять наркотики. Открылось все случайно, когда мы поехали за покупками в магазин. В примерочной он разделся и тут я ужаснулась: следы от уколов и характерный цвет кожи говорили сами за себя.<text:s text:c="15"/></text:span></text:p>
      <text:p text:style-name="P5"><text:span text:style-name="T755"><text:s text:c="7"/></text:span><text:span text:style-name="T756">Началась борьба за сына. У меня были средства, поэтому упорно лечила его. Пять раз он лежал в наркологии, затем в ПНД. В результате всех переживаний нервы сдали и у меня. Пришлось пройти курс психологической реабилитации. </text:span></text:p>
      <text:p text:style-name="P5"><text:span text:style-name="T757"><text:s text:c="6"/></text:span><text:span text:style-name="T758">Лечение сына не давало результаты. Год назад я даже отвезла его в реабилитационный центр в Асбесте. Там сын увлекся религией, на время отошел от наркотиков, но вскоре сбежал. Лег в наркодиспансер и прямо там кололся. Наркотики приносила жена его соседа по палате. </text:span></text:p>
      <text:p text:style-name="P5"><text:span text:style-name="T759"><text:s text:c="6"/></text:span><text:span text:style-name="T760">Однажды я посадила его напротив себя, положила напротив таблетки с ядом и сказала:<text:s/></text:span><text:span text:style-name="T761">«</text:span><text:span text:style-name="T762">Пей. Если выпью первой, ты пить не будешь</text:span><text:span text:style-name="T763">».<text:s/></text:span><text:span text:style-name="T764">Это был предел. Тогда мне посоветовали обратиться к Пестереву. Как я потом узнала, он отсидел семь лет.<text:s text:c="2"/>Но это было уже не страшно. После разговора со мной он обещал помочь. Пестерев и прикрыл в нашем городе продажу наркотиков. Милиция же этого сделать не смогла. Когда звонила им и называла адреса, мне отвечали:<text:s/></text:span><text:span text:style-name="T765">«</text:span><text:span text:style-name="T766">Мы не можем прикрыть эту точку. Там торгует молодая женщина, у нее маленькие дети. Что их сиротами оставлять ?</text:span><text:span text:style-name="T767">».</text:span></text:p>
      <text:p text:style-name="P5"><text:span text:style-name="T767"><text:s text:c="7"/></text:span><text:span text:style-name="T768">Людмила Викторовна:<text:s text:c="121"/></text:span></text:p>
      <text:p text:style-name="P5"><text:span text:style-name="T769"><text:s text:c="5"/>-<text:s text:c="2"/></text:span><text:span text:style-name="T770">Я своего сына сама в тюрьму посадила. А что с ним еще делать? Он с 15 лет по тюрьмам за кражи, разбои, наркотики. Вначале написала заявление о краже в своей семье, но на суде его жалко стало. Потом сын ударился в бега, жил в наркопритоне. Решили вернуть его домой, а уже через несколько часов покаялись. Наутро я сама принесла мужу проволоку, чтобы он привязал его к кровати. В течение нескольких недель мы не отходили от него ни на минуту. Врач-нарколог приезжал домой и делал ему уколы. Когда наше внимание опять притупилось, сын утащил деньги и сбежал за очередной дозой. После этого я и позвонила в милицию.</text:span></text:p>
      <text:p text:style-name="P5"><text:span text:style-name="T771"><text:s text:c="7"/></text:span><text:span text:style-name="T772">Нина Петровна:<text:s text:c="125"/></text:span></text:p>
      <text:p text:style-name="P5"><text:span text:style-name="T773"><text:s text:c="6"/>-<text:s text:c="3"/></text:span><text:span text:style-name="T774">Проблема у всех одна. Нам просто необходимо прийти к общему знаменателю. Почему криминал может навести порядок, а милиция нет? Я тоже как-то позвонила в милицию и рассказала об известной торговой точке. А в ответ услышала:<text:s/></text:span><text:span text:style-name="T775">«</text:span><text:span text:style-name="T776">Мы все адреса знаем. Напишите заявление и выступите в суде свидетелем</text:span><text:span text:style-name="T777">».<text:s/></text:span><text:span text:style-name="T778">Вы что меня за сумашедшую принимаете?</text:span></text:p>
      <text:p text:style-name="P5"><text:span text:style-name="T779"><text:s text:c="41"/></text:span><text:span text:style-name="T780">Милиция критику не принимает</text:span></text:p>
      <text:p text:style-name="P5"><text:span text:style-name="T781"><text:s text:c="7"/></text:span><text:span text:style-name="T782">Присутствующие на<text:s/></text:span><text:span text:style-name="T783">«</text:span><text:span text:style-name="T784">круглом столе</text:span><text:span text:style-name="T785">»<text:s/></text:span><text:span text:style-name="T786">в редакции сотрудники правоохранительных органов не согласились с критикой в свой адрес и стали возрожать родителям, засыпав их цифрами о показателях борьбы с наркопреступностью в городе. По их информации криминальные структуры, на которых так уповали родители, не смогли перекрыть канал сбыта наркотиков. Если за 2000-й год</text:span><text:span text:style-name="T787"><text:s/></text:span><text:span text:style-name="T788">было выявлено 112 преступлений по линии незаконного оборота наркотиков, то в 2001-м уже 120. За решетку было отправлено 10 сбытчиков<text:s/></text:span><text:span text:style-name="T789">«</text:span><text:span text:style-name="T790">зелья</text:span><text:span text:style-name="T791">».<text:s/></text:span><text:span text:style-name="T792">За первое полугодие было рассмотрено 42 дела по этому виду преступлений и осуждено 42 человека. Они получили от 10 до 15 лет. В 2000-м году за такое же преступление было привлечено 94 человека, из них за сбыт- 26. </text:span></text:p>
      <text:p text:style-name="P5"><text:span text:style-name="T793"><text:s text:c="6"/></text:span><text:span text:style-name="T794">Врач-нарколог С. Воротникова сообщила, что в 2001 году на учет в наркодиспансере поставлено 134 наркомана, из них 127 с первоначальным диагнозом. Всего же на учете состоит 740 человек, из них 46 женщин, 8 несовершеннолетних. На их лечение государство не отпускает средств. За все приходится платить родителям. </text:span></text:p>
      <text:p text:style-name="P5"><text:span text:style-name="T795"><text:s text:c="6"/></text:span><text:span text:style-name="T796">Только за первое полугодие 2001 года среди наркоманов было выявлено 75 ВИЧ-инфицированных больных. Причем, 24 из них-это подростки и школьники.<text:s text:c="2"/>И это только официальные цифры. А сколько еще скрывают свою наркозависимость, одному Богу известно. </text:span></text:p>
      <text:p text:style-name="P5"><text:span text:style-name="T797"><text:s text:c="6"/></text:span><text:span text:style-name="T798">Как видно, разговор в редакции получился серьезный и вскрыл он только верхушку айсберга. Его участники сошлись во мнении, что наркопреступность является огромной государственной проблемой. Решить ее невозможно без кардинального улучшения социально-экономической ситуации в стране и соответствующей финансовой поддержки государства. </text:span></text:p>
      <text:p text:style-name="P5"><text:span text:style-name="T799"><text:s text:c="29"/></text:span><text:span text:style-name="T800">Шадринский фестиваль СМИ-2001</text:span></text:p>
      <text:p text:style-name="P5"><text:span text:style-name="T801"><text:s text:c="5"/></text:span><text:span text:style-name="T802">Событием года можно было назвать второй областной фестиваль журналистов, который состоялся в августе 2001 года в нашем городе.<text:s/></text:span><text:span text:style-name="T803">«<text:s/></text:span><text:span text:style-name="T804">Слава Шадринска как самого гостеприимного города Зауралья теперь разнесется не только по всей нашей области, но и далеко за ее пределами, - писала в своем репортаже корреспондент областной газеты<text:s/></text:span><text:span text:style-name="T805">«</text:span><text:span text:style-name="T806">Зауралье</text:span><text:span text:style-name="T807">»<text:s/></text:span><text:span text:style-name="T808">Галина Маркова. - Участники фестиваля расскажут своим читателям, зрителям и слушателям, как их встретил второй по величине город области. Расскажут и гости фестиваля: генеральный секретарь Союза журналистов РФ Игорь Яковенко, зам. главного редактора столичного журнала<text:s/></text:span><text:span text:style-name="T809">«</text:span><text:span text:style-name="T810">Журналист</text:span><text:span text:style-name="T811">»<text:s/></text:span><text:span text:style-name="T812">Виталий Челышев, руководители СМИ из Челябинска, Екатеринбурга и Башкирии</text:span><text:span text:style-name="T813">». </text:span></text:p>
      <text:p text:style-name="P5"><text:span text:style-name="T813"><text:s text:c="6"/></text:span><text:span text:style-name="T814">При открытии фестиваля зауральских журналистов приветствовали губернатор Курганской области Олег Богомолов, председатель областной Думы Валерий Пономарев, мэр г. Шадринска Алексей Кокорин и другие почетные гости. </text:span></text:p>
      <text:p text:style-name="P5"><text:span text:style-name="T815"><text:s text:c="6"/></text:span><text:span text:style-name="T816">Программа фестиваля была насыщенной и разнообразной. За три дня его проведения журналисты приняли участие в круглом столе<text:s/></text:span><text:span text:style-name="T817">«</text:span><text:span text:style-name="T818">Современная журналистика: состояние, тенденции и перспективы</text:span><text:span text:style-name="T819">»,<text:s/></text:span><text:span text:style-name="T820">познакомились с опытом редакций шадринских СМИ, побывали на предприятиях города и стали свидетелями грандиозного праздника газеты<text:s/></text:span><text:span text:style-name="T821">«<text:s/></text:span><text:span text:style-name="T822">Исеть</text:span><text:span text:style-name="T823">». </text:span></text:p>
      <text:p text:style-name="P5"><text:span text:style-name="T823"><text:s text:c="6"/></text:span><text:span text:style-name="T824">Надо отметить, что государственная пресса в то время переживала не лучшие времена. Как отметил на заседании<text:s/></text:span><text:span text:style-name="T825">«</text:span><text:span text:style-name="T826">круглого стола</text:span><text:span text:style-name="T827">»<text:s/></text:span><text:span text:style-name="T828">председатель комитета по печати и СМИ Курганской области Виталий Исетов, в основном все газеты области, кроме<text:s/></text:span><text:span text:style-name="T829">«</text:span><text:span text:style-name="T830">Исети</text:span><text:span text:style-name="T831">»<text:s/></text:span><text:span text:style-name="T832">и<text:s/></text:span><text:span text:style-name="T833">«</text:span><text:span text:style-name="T834">Курган и курганцы</text:span><text:span text:style-name="T835">»<text:s/></text:span><text:span text:style-name="T836">были убыточными. Причины этого в огромных ценах на энергоносители, полиграфические и почтовые услуги, сырье и расходные материалы. Если, например, четыре года назад бумажные комбинаты отпускали тонну газетной бумаги за 6 тысяч рублей, то к 2001 году уже за 15 тысяч. Если сюда добавить постоянный рост цен за коммунальные услуги, то будет ясно почему редакции едва сводили концы с концами.</text:span></text:p>
      <text:p text:style-name="P5"><text:span text:style-name="T837"><text:s text:c="6"/></text:span><text:span text:style-name="T838">Из года в год сокращалась дотация государственных печатных изданий. Хотя из общих затрат на издание городских и районных газет области она составляла всего 18 процентов. Средств, которые поступали редакциям от реализации и рекламы, едва хватало на бумагу, типографские услуги и небольшую заработную плату. Чтобы решить свои личные материальные проблемы, наиболее опытные журналисты и молодые кадры уезжали в более благоприятные соседние регионы. Средний возраст журналистского корпуса, включая редакторов газет, был тогда 45-50 лет. </text:span></text:p>
      <text:p text:style-name="P5"><text:span text:style-name="T839"><text:s text:c="5"/>«</text:span><text:span text:style-name="T840">В этом году, - как отметил далее Исетов, - истекает срок действия федерального закона, которым предусмотрены финансовая поддержка и налоговые льготы для городских и районных газет. И если он не будет пролонгирован, положение местной прессы станет еще тяжелее</text:span><text:span text:style-name="T841">».<text:s/></text:span><text:span text:style-name="T842">Председатель комитета по печати и СМИ напомнил, что в советское время, когда выделялась достаточная дотация для прессы, газеты и журнали для граждан страны стоили копейки и их могла выписать каждая семья. Соответственно и тиражи их были высокими. Например, одну областную газету<text:s/></text:span><text:span text:style-name="T843">«</text:span><text:span text:style-name="T844">Советское Зауралье</text:span><text:span text:style-name="T845">»<text:s/></text:span><text:span text:style-name="T846">выписывало 150 тысяч жителей нашего региона. А сегодня среднеразовый тираж всех городских и районных газет составляет около 100 тысяч экземпляров, а тираж областной опустился до 9 тысяч.</text:span></text:p>
      <text:p text:style-name="P5"><text:span text:style-name="T847"><text:s text:c="33"/></text:span><text:span text:style-name="T848">Союз журналистов<text:s/></text:span><text:span text:style-name="T849">«</text:span><text:span text:style-name="T850">ушли</text:span><text:span text:style-name="T851">»<text:s/></text:span><text:span text:style-name="T852">в оппозицию</text:span></text:p>
      <text:p text:style-name="P5"><text:span text:style-name="T853"><text:s text:c="4"/></text:span><text:span text:style-name="T854">В работе областного фестваля СМИ, как уже говорилось выше, принял участие генеральный секретарь Союза журналистов РФ<text:s text:c="2"/>Игорь Яковенко. Выступая на пленарных заседаниях, он озвучил позицию творческого Союза на главную задачу прессы в развитии общества. Генсек неоднократно подчеркивал, что права и обязанности российских журналистов защищает федеральный закон<text:s/></text:span><text:span text:style-name="T855">«</text:span><text:span text:style-name="T856">О средствах массовой информации</text:span><text:span text:style-name="T857">».<text:s/></text:span><text:span text:style-name="T858">Конституция страны провозгласила и гарантирует свободу слова и независимость СМИ в обществе. В их творческую деятельность представители органов власти не имеют права вмешиваться. В условиях экономической зависимости от учредителей местная пресса никогда не будет свободной. А значит все дотации и льготы редакциям должны быть отменены. </text:span></text:p>
      <text:p text:style-name="P5"><text:span text:style-name="T859"><text:s text:c="7"/></text:span><text:span text:style-name="T860">По мнению генсека СЖР, отношения между прессой и властью не могут быть бесконфликтными. Конфликт - это норма. Проблема заключается лишь в том, как он решается. Если конструктивно, приходя к общему решению — это цивилизованный путь. Но в России все делается с помощью силовых методов: прямого давления, захвата имущества и финансового подчинения. </text:span></text:p>
      <text:p text:style-name="P5"><text:span text:style-name="T861"><text:s text:c="6"/></text:span><text:span text:style-name="T862">Такого же мнения тогда придерживался и председатель Союза журналистов РФ Всеволод Богданов, выступление которого я слышал на шестом фестивале СМИ<text:s/></text:span><text:span text:style-name="T863">«</text:span><text:span text:style-name="T864">Вся Россия-2001</text:span><text:span text:style-name="T865">»<text:s/></text:span><text:span text:style-name="T866">в Санкт -Петербурге. Он заявил, что региональные газеты в условиях экономических реформ в стране не меняются. Они как писали о власти хвалебные статьи, так и продолжают писать. Как были их рупором, так и остались...</text:span></text:p>
      <text:p text:style-name="P5"><text:span text:style-name="T867"><text:s text:c="6"/></text:span><text:span text:style-name="T868">Подавая пример, руководители Союза журналистов РФ демонстрировали свою независимость от федеральных структур. По их мнению, местная пресса также не должна обслуживать власть, а контролировать ее работу. Журналисты должны реально отражать действительность и проблемы своих читателей. Одним словом,<text:s text:c="2"/>пресса - это четвертая власть.</text:span></text:p>
      <text:p text:style-name="P5"><text:span text:style-name="T869"><text:s text:c="6"/></text:span><text:span text:style-name="T870">Направление, которое избрали руководители СЖР по реформированию местных СМИ, было проамериканским. Как известно, в США свобода прессы гарантируется первой поправкой к Конституции. В этой стране нет Закона о СМИ, министерства по делам печати. А издания, которые получают государственные дотации, не имеют права распространяться на территории США. В то время либеральные ценности в нашей стране уже начали уступать патриотическим, поэтому СЖР,<text:s text:c="2"/>на всякий случай, записали в оппозицию.<text:s text:c="5"/></text:span></text:p>
      <text:p text:style-name="P5"><text:span text:style-name="T871"><text:s text:c="34"/></text:span><text:span text:style-name="T872">Добро пожаловать в Медиа-союз!</text:span></text:p>
      <text:p text:style-name="P5"><text:span text:style-name="T873"><text:s text:c="6"/></text:span><text:span text:style-name="T874">Дискуссия за<text:s/></text:span><text:span text:style-name="T875">«</text:span><text:span text:style-name="T876">круглым столом</text:span><text:span text:style-name="T877">»<text:s/></text:span><text:span text:style-name="T878">фестиваля о месте и роли СМИ в нашем обществе, которая проходила с участием высоких гостей из Москвы, показала, что в журналистской среде налицо был раскол. Надо отметить, что закон<text:s/></text:span><text:span text:style-name="T879">«</text:span><text:span text:style-name="T880">О средствах массовой информации</text:span><text:span text:style-name="T881">»,<text:s/></text:span><text:span text:style-name="T882">гарантирующий свободу слова, права и обязанности журналистов, был принят во времена Бориса Ельцина. Особенно он не нравился новому составу депутатов Государственной Думы, которые пытались положить его под сукно. По их инициативе и начали приниматься подзаконные акты, ограничивающие профессиональные права журналистов. </text:span></text:p>
      <text:p text:style-name="P5"><text:span text:style-name="T883"><text:s text:c="6"/></text:span><text:span text:style-name="T884">Министерство по печати, которым руководил тогда Михаил Лесин, также стало пересматривать позицию своих предшественников на свободу СМИ в нашей стране. Причислив Союз журналистов РФ с его руководителями к отряду опасной оппозиции, оно выступило одним из инициаторов создания Медиа-союза. В эту новую общественную творческую организацию и начали перетягивать лояльных к власти журналистов. Возглавил Медиа-союз известный тележурналист Александр Любимов, который боролся за свободу слова еще в программе<text:s/></text:span><text:span text:style-name="T885">«</text:span><text:span text:style-name="T886">Взгляд</text:span><text:span text:style-name="T887">»,<text:s/></text:span><text:span text:style-name="T888">а потом, видимо, поменял свою позицию в угоду новым временам. </text:span></text:p>
      <text:p text:style-name="P5"><text:span text:style-name="T889"><text:s text:c="6"/></text:span><text:span text:style-name="T890">При формировании Уральского отделения Медиа-союза активное участие принял полномочный представитель Президента РФ в УрФО Петр Латышев, а в Курганской области федеральный инспектор Владимир Балакин. </text:span></text:p>
      <text:p text:style-name="P5"><text:span text:style-name="T891"><text:s text:c="6"/></text:span><text:span text:style-name="T892">Председателем правления Курганского регионального отделения Медиа-союза был избран директор государственного издательско-полиграфического предприятия<text:s/></text:span><text:span text:style-name="T893">«</text:span><text:span text:style-name="T894">Зауралье</text:span><text:span text:style-name="T895">»<text:s/></text:span><text:span text:style-name="T896">Геннадий Грановский. Вот что он рассказал<text:s text:c="2"/>нашей редакции на областном фестивале:<text:s text:c="6"/></text:span></text:p>
      <text:p text:style-name="P5"><text:span text:style-name="T897"><text:s text:c="4"/>-<text:s/></text:span><text:span text:style-name="T898">Кроме меня в состав нашего отделения Медиа-союза вошли Ольга Серебрякова, редактор газеты<text:s/></text:span><text:span text:style-name="T899">«</text:span><text:span text:style-name="T900">Курган и курганцы</text:span><text:span text:style-name="T901">»,<text:s/></text:span><text:span text:style-name="T902">Людмила Ганеева, директор Курганской государственной телерадиокомпании, Ольга Ушенина, зам. редактора газеты<text:s/></text:span><text:span text:style-name="T903">«</text:span><text:span text:style-name="T904">Новый мир</text:span><text:span text:style-name="T905">»,<text:s/></text:span><text:span text:style-name="T906">Алексей Дудич, главный редактор газеты<text:s/></text:span><text:span text:style-name="T907">«</text:span><text:span text:style-name="T908">Курьер</text:span><text:span text:style-name="T909">»<text:s/></text:span><text:span text:style-name="T910">и другие. Если говорить о целях и задачах, то они такие же, как и у Союза журналистов России. Ничего нового мы не изобрели. Медиа-союз призван решать как раз те проблемы журналистов, которые оказались не по плечу руководству СЖР. У них нет четкого взаимодействия с региональными союзами. Ни в какой конструктивой оппозиции к власти они не стоят.</text:span></text:p>
      <text:p text:style-name="P5"><text:span text:style-name="T911"><text:s text:c="7"/></text:span><text:span text:style-name="T912">Многие московские журналисты, ведомые Богдановым и Яковенко, кормятся с рук олигархов, работают по их заказу. Такую политику, которую проводят эти два парня от имени всех журналистов России, мы не могли принять. С этой целью и создали Медиа-союз. Журналистика должна критически относиться к власти, но не бороться с ней. </text:span></text:p>
      <text:p text:style-name="P5"><text:span text:style-name="T913"><text:s text:c="6"/></text:span><text:span text:style-name="T914">Примерно, такого же мнения придерживалась и председатель Курганского отделения Союза журналистов РФ Татьяна Менщикова. Но она была против двойного членства в организациях. Если журналист вступил в Медиа-союз, то он должен выйти из рядов СЖР.<text:s text:c="3"/></text:span></text:p>
      <text:p text:style-name="P5"><text:span text:style-name="T915"><text:s text:c="6"/></text:span><text:span text:style-name="T916">Забегая вперед, скажу, что усилия руководителей Союза журналистов РФ вывести местную прессу из-под влияния органов власти так и остались благими пожеланиями. Оставшись без льгот и федеральных дотаций в борьбе за выживание с монополистами, она все больше будет уходить под финансовую и административную зависимость от своих учредителей. Деятельность Курганского отделения Союза журналистов РФ будет сведена в основном к проведению фестивалей прессы. Но их главным организатором станет пресс-служба губернатора. После этого деятельность Медиа-союза будет бессмысленной и о нем быстро забудут. Канет в лету и ходячее выражение<text:s/></text:span><text:span text:style-name="T917">«</text:span><text:span text:style-name="T918">четвертая власть</text:span><text:span text:style-name="T919">»,<text:s/></text:span><text:span text:style-name="T920">порожденное ельцинской свободой слова. Народ придумает газетчикам новое прозвище -<text:s/></text:span><text:span text:style-name="T921">«</text:span><text:span text:style-name="T922">продажная пресса</text:span><text:span text:style-name="T923">».<text:s text:c="2"/></text:span></text:p>
      <text:p text:style-name="P5"><text:span text:style-name="T924"><text:s text:c="39"/></text:span><text:span text:style-name="T925">Фестиваль превратился в праздник</text:span></text:p>
      <text:p text:style-name="P5"><text:span text:style-name="T926"><text:s text:c="8"/></text:span><text:span text:style-name="T927">Программа Шадринского фестиваля включала в себя не только творческое общение журналистов, но и отдых на свежем воздухе. Жили его участники в бору на уютной базе отдыха<text:s/></text:span><text:span text:style-name="T928">«</text:span><text:span text:style-name="T929">Салют</text:span><text:span text:style-name="T930">».<text:s/></text:span><text:span text:style-name="T931">Среди журналистов проводились командные турниры по волейболу настольному теннису,<text:s text:c="2"/>шахматам. Судьбу переходящего кубка решило состязание по перетягиванию каната. В результате победу одержали шадринцы. </text:span></text:p>
      <text:p text:style-name="P5"><text:span text:style-name="T932"><text:s text:c="7"/></text:span><text:span text:style-name="T933">В<text:s/></text:span><text:span text:style-name="T934">«</text:span><text:span text:style-name="T935">Салюте</text:span><text:span text:style-name="T936">»<text:s/></text:span><text:span text:style-name="T937">состоялся прием губернатора Олега Богомолова в честь журналистского корпуса. Он прошел в форме вечера отдыха за праздничным столом. Общение было дружеским, с песнями и тостами. По многочисленным просьбам губернатор даже исполнил романс под гитару<text:s/></text:span><text:span text:style-name="T938">«</text:span><text:span text:style-name="T939">Очи черные</text:span><text:span text:style-name="T940">».<text:s/></text:span><text:span text:style-name="T941">После этого редактор одной из районных газет настолько была тронута, что отпустила в его адрес такой комплимент:<text:s/></text:span><text:span text:style-name="T942">«</text:span><text:span text:style-name="T943">Олег Алексеевич, вы наш пахан!</text:span><text:span text:style-name="T944">»<text:s/></text:span><text:span text:style-name="T945">Закончилась тусовка любимой песней губернатора<text:s/></text:span><text:span text:style-name="T946">«</text:span><text:span text:style-name="T947">Не расстанусь с комсомолом, буду вечно молодым!</text:span><text:span text:style-name="T948">»<text:s/></text:span><text:span text:style-name="T949">В знак солидарности журналисты ее подхватили хором, демонстрируя свою лояльность к руководителю региона. </text:span></text:p>
      <text:p text:style-name="P5"><text:span text:style-name="T950"><text:s text:c="6"/></text:span><text:span text:style-name="T951">Большой интерес у гостей фестиваля вызвал ежегодный праздник газеты<text:s/></text:span><text:span text:style-name="T952">«</text:span><text:span text:style-name="T953">Исеть</text:span><text:span text:style-name="T954">»,<text:s/></text:span><text:span text:style-name="T955">которая отмечала в августе 2001-го свое 88-летие. На праздничное мероприятие в городской сад<text:s text:c="2"/>вместе с журналистами пришли тысячи шадринцев. Для отдыхающих играл духовой оркестр, со своей концертной программой выступала звезда шадринской эстрады Светлана Ушакова, а дачники на выставке цветов<text:s/></text:span><text:span text:style-name="T956">«</text:span><text:span text:style-name="T957">Флора-2001</text:span><text:span text:style-name="T958">»<text:s/></text:span><text:span text:style-name="T959">демонстрировали дары урожайной осени. Любители спорта соревновались в турнирах по армреслингу, волейболу, шахматам и... подкидному дураку. </text:span></text:p>
      <text:p text:style-name="P5"><text:span text:style-name="T960"><text:s text:c="6"/></text:span><text:span text:style-name="T961">Наконец, на главной площадке праздника началась программа молодежного приложения газеты<text:s/></text:span><text:span text:style-name="T962">«</text:span><text:span text:style-name="T963">Крутой экспресс</text:span><text:span text:style-name="T964">»<text:s/></text:span><text:span text:style-name="T965">с традиционным конкурсом красоты<text:s/></text:span><text:span text:style-name="T966">«</text:span><text:span text:style-name="T967">Мисс<text:s/></text:span><text:span text:style-name="T968">«</text:span><text:span text:style-name="T969">Исеть-2001</text:span><text:span text:style-name="T970">».<text:s/></text:span><text:span text:style-name="T971">Паузы между выходами прелестных красавиц заполняли танцевальные коллективы и группа<text:s/></text:span><text:span text:style-name="T972">«</text:span><text:span text:style-name="T973">Форвард</text:span><text:span text:style-name="T974">»,<text:s/></text:span><text:span text:style-name="T975">культуристы из спортивного клуба<text:s/></text:span><text:span text:style-name="T976">«</text:span><text:span text:style-name="T977">Дружба</text:span><text:span text:style-name="T978">»<text:s/></text:span><text:span text:style-name="T979">и другие самодеятельные артисты. Зрители с большим удовольствием принимали участие в<text:s/></text:span><text:span text:style-name="T980">«</text:span><text:span text:style-name="T981">крутых</text:span><text:span text:style-name="T982">»<text:s/></text:span><text:span text:style-name="T983">конкурсах газеты:<text:s/></text:span><text:span text:style-name="T984">«</text:span><text:span text:style-name="T985">Шадринский пивохлеб</text:span><text:span text:style-name="T986">», «</text:span><text:span text:style-name="T987">Соловей разбойник</text:span><text:span text:style-name="T988">», «</text:span><text:span text:style-name="T989">Девица-краса, русская коса</text:span><text:span text:style-name="T990">»,<text:s/></text:span><text:span text:style-name="T991">приседание с мешком сахара, поднятие 45-килограммовой гири и прочих состязаниях. </text:span></text:p>
      <text:p text:style-name="P5"><text:span text:style-name="T992"><text:s text:c="5"/></text:span><text:span text:style-name="T993">Победу в конкурсе красоты одержала Ксения Ефремова, покорившая всех своей спортивной сексуальной фигурой, очаровательной улыбкой и раскованностью. На голове у нее оказалась корона , а у ног цветной телевизор от автоагрегатного завода. Завершил праздничный концерт искрометный рок-н-ролл от екатеринбургской группы<text:s/></text:span><text:span text:style-name="T994">«</text:span><text:span text:style-name="T995">Стокмен</text:span><text:span text:style-name="T996">». </text:span></text:p>
      <text:p text:style-name="P5"><text:span text:style-name="T996"><text:s text:c="6"/></text:span><text:span text:style-name="T997">В последний день фестиваля были подведены итоги творческих конкурсов. В номинации<text:s/></text:span><text:span text:style-name="T998">«</text:span><text:span text:style-name="T999">Легко ли быть молодым ?</text:span><text:span text:style-name="T1000">»<text:s/></text:span><text:span text:style-name="T1001">победили журналисты газеты<text:s/></text:span><text:span text:style-name="T1002">«</text:span><text:span text:style-name="T1003">Исеть</text:span><text:span text:style-name="T1004">».<text:s/></text:span><text:span text:style-name="T1005">Диплом и специальный приз они получили за выпуск молодежного приложения газеты<text:s/></text:span><text:span text:style-name="T1006">«</text:span><text:span text:style-name="T1007">Крутой экспресс</text:span><text:span text:style-name="T1008">»,<text:s/></text:span><text:span text:style-name="T1009">который<text:s text:c="2"/>пользовался большой популярностью у всех жителей Шадринска. </text:span></text:p>
      <text:p text:style-name="P5"><text:span text:style-name="T1010"><text:s text:c="6"/></text:span><text:span text:style-name="T1011">Завершился областной форум веселым капустником с участием мэра города Алексея Кокорина и прощальным костром, пламя от которого осветило вековые сосны шадринского бора далеко заполночь.<text:s text:c="5"/></text:span></text:p>
      <text:p text:style-name="P5"><text:span text:style-name="T1012"><text:s text:c="42"/></text:span><text:span text:style-name="T1013">Область на грани банкротства.</text:span></text:p>
      <text:p text:style-name="P5"><text:span text:style-name="T1014"><text:s text:c="6"/></text:span><text:span text:style-name="T1015">Социально- экономический кризис в Курганской области настолько обострился к 2002 году, что в центральных средствах массовой информации с подачи полномочного представителя Президента в Уральском федеральном округе Петра Латышева стали говорить о возможной процедуре банкротства региона и введении над ним внешнего управления. </text:span></text:p>
      <text:p text:style-name="P5"><text:span text:style-name="T1016"><text:s text:c="6"/></text:span><text:span text:style-name="T1017">Перед этим по распоряжению полпреда была проведена комплексная проверка органов власти Курганской области. Одновременно специалисты Уральского отделения РАН сделали анализ социально-экономического состояния региона. </text:span></text:p>
      <text:p text:style-name="P5"><text:span text:style-name="T1018"><text:s text:c="6"/></text:span><text:span text:style-name="T1019">В апреле 2002 года Петр Латышев приехал в Курган и провел специальное совещание с руководителями области. С докладом перед собравшимися выступил его заместитель Виктор Басаргин.<text:s text:c="2"/>Опираясь на данные проверки, он отметил, что Курганская область в своем экономическом развитии движется по депрессивному пути. На ее долю приходится только 0,4 процента ВВП России. По уровню валогого регионального продукта на душу населения она занимает последнее место в УрФО и 63 место в России. За 10 лет капитальные вложения в основную ее сельскохозяйственную отрасль сократились в 93 раза! Степень износа основных фондов на крупных и средних промышленных предприятиях области составила 54 процента.<text:s text:c="2"/>При таких темпах их техническая модернизация может состояться не раньше, чем через полвека. Доля убыточных предприятий составляла 52 процента. Значительно снизились объемы инвестиций, причем иностранные составляют лишь 0,05 процента от общего объема по УрФО. Областной бюджет почти на 70 процентов формируется из перечислений федерального центра. </text:span></text:p>
      <text:p text:style-name="P5"><text:span text:style-name="T1020"><text:s text:c="6"/></text:span><text:span text:style-name="T1021">Как следствие вышеизложенного, в Курганской области отмечен самый низкий уровень средней зарплаты и пенсий, самый высокий уровень безработицы, преступности, младенческой смертности и заболеваний туберкулезом. 56 процентов населения области живет за чертой бедности. Вся ответственность за неэффективное управление областью, естественно, возлагалась на ее руководство во главе с губернатором.</text:span></text:p>
      <text:p text:style-name="P5"><text:span text:style-name="T1022"><text:s text:c="5"/></text:span><text:span text:style-name="T1023">Выслушав докладчика, Олег Богомолов не стал посыпать голову пеплом, а изложил главные причины кризиса, в котором оказалась экономика области. О них, кстати, он постоянно говорил в печати. По его мнению, Курганская область только тогда будет независима в финансовом отношении от федерального центра, когда на ее территории откроют залежи алмазов и золота, а под землей найдут нефть. Природная рента в стоимости валового регионального продукта России составляет 82 процента, а труд россиян только 6.<text:s text:c="2"/>По Курганской же области ситуация совершенно иная - доля труда в ВРП составляет более 70 процентов. Это в 13 раз больше,чем в целом по стране. </text:span></text:p>
      <text:p text:style-name="P5"><text:span text:style-name="T1024"><text:s text:c="6"/></text:span><text:span text:style-name="T1025">Губернатор указал на несправедливое распределение рентных платежей и недостаточное внимание федеральных властей к проблемам региона. Например, Курганской области выделили всего 6 млн. рублей на возмещение убытков по содержанию жилищно-коммунального хозяйства и социальной сферы. А Калужской области, на территории которой проживает такое же количество населения - 244 миллиона. Псковской области (790 тысяч населения) - 558 млн. рублей. А Татарстан вообще купается в деньгах. </text:span></text:p>
      <text:p text:style-name="P5"><text:span text:style-name="T1026"><text:s text:c="5"/></text:span><text:span text:style-name="T1027">Из 89 регионов России 72 являются дотационными. При этом финансовую поддержку получают даже те из них, в которых уровень развития выше среднего.<text:s text:c="2"/>То есть регионы-любимчики. В Урфо область постоянно сравнивают с высокоразвитыми промышленными и сырьевыми регионами. Почти все из них являются донорами федерального бюджета. Естественно, что на их фоне Курганская область выглядит довольно бледно. </text:span></text:p>
      <text:p text:style-name="P5"><text:span text:style-name="T1028"><text:s text:c="5"/></text:span><text:span text:style-name="T1029">Полпред президента внимательно выслушал губернатора, посочувствовал и заявил, что проект программы по преодолению социально-экономического кризиса в Курганской области будет вынесен на заседание федерального правительства. После отъезда высоких гостей руководители Зауралья стали готовиться к встрече председателя кабинета министров РФ Михаила Касьянова. Но он так и не нашел времени посетить наш регион.<text:s text:c="15"/></text:span></text:p>
      <text:p text:style-name="P5"><text:span text:style-name="T1030"><text:s text:c="6"/></text:span><text:span text:style-name="T1031">Зато вице-премьер Виктор Христенко сделал в печати следующее заявление в адрес руководителя Курганской области:<text:s/></text:span><text:span text:style-name="T1032">«</text:span><text:span text:style-name="T1033">Если глава субъекта не справляется со своими обязанностями, то будет начат процесс банкротства со всеми вытекающими отсюда последствиями</text:span><text:span text:style-name="T1034">».</text:span></text:p>
      <text:p text:style-name="P5"><text:span text:style-name="T1034"><text:s text:c="6"/></text:span><text:span text:style-name="T1035">К какому выводу пришло правительство после рассмотрения вопроса о перспективах развития нашей области, никто не знает.<text:s text:c="2"/>Зато многочисленные обсуждения в печати этой темы временно прекратились. А приехавший в Шадринск заместитель полпреда в УрФО Виктор Басаргин в мае 2002 года, заявил любопытным журналистам газеты<text:s/></text:span><text:span text:style-name="T1036">«</text:span><text:span text:style-name="T1037">Исеть</text:span><text:span text:style-name="T1038">»,<text:s/></text:span><text:span text:style-name="T1039">что оснований для введения внешнего управления в Курганской области нет. Да, действительно, областной бюджет на две трети состоит из федеральных поступлений, но внешнее управление, по его мнению, просто ограничит дееспособность местных органов власти. Но самое гланое, в их деятельности правоохранительные органы не нашли коррупционной составляющей. </text:span></text:p>
      <text:p text:style-name="P5"><text:span text:style-name="T1040"><text:s text:c="6"/></text:span><text:span text:style-name="T1041">Можно предположить, что скорее всего у федерального правительства на тот момент просто не нашлось средств на реализацию программы по реформированию Курганской области в случае ее банкротства. А что касается смены губернатора и его команды, то этот вопрос решили отложить до следующих выборов главы региона. </text:span></text:p>
      <text:p text:style-name="P5"><text:span text:style-name="T1042"><text:s text:c="37"/></text:span><text:span text:style-name="T1043">Суд над бывшим вице-губернатором</text:span></text:p>
      <text:p text:style-name="P5"><text:span text:style-name="T1044"><text:s text:c="8"/></text:span><text:span text:style-name="T1045">В марте 2002 года в Курганском городском суде началось слушание уголовного дела в отношении Сергея Аристова, бывшего президента банка<text:s/></text:span><text:span text:style-name="T1046">«</text:span><text:span text:style-name="T1047">Зауральский бизнес</text:span><text:span text:style-name="T1048">»,<text:s/></text:span><text:span text:style-name="T1049">бывшего заместителя губернатора, директора департамента экономики. В зале заседаний было тесно-на суд пришло большое количество вкладчиков банка. Процесс был весьма громким, так как затронуты были интересы десятки тысяч жителей Курганской области. </text:span></text:p>
      <text:p text:style-name="P5"><text:span text:style-name="T1050"><text:s text:c="7"/></text:span><text:span text:style-name="T1051">Статья в газете<text:s/></text:span><text:span text:style-name="T1052">«</text:span><text:span text:style-name="T1053">Исеть</text:span><text:span text:style-name="T1054">»<text:s/></text:span><text:span text:style-name="T1055">под заголовком<text:s/></text:span><text:span text:style-name="T1056">«</text:span><text:span text:style-name="T1057">Банк, который лопнул</text:span><text:span text:style-name="T1058">»<text:s/></text:span><text:span text:style-name="T1059">была перепечатана из электронного издания<text:s/></text:span><text:span text:style-name="T1060">«</text:span><text:span text:style-name="T1061">Страна. Ru”. Как было отмечено в ней, после банкротства банка ликвидационная комиссия зафиксировала в базе данных около 60 тысяч счетов физических лиц, но смогла возвратить вкладчикам лишь 6 копеек с каждого рубля вкладов. С деятельностью банка связывали в свое время имя губернатора области Олега Богомолова, который еще в роли председателя областной Думы в 1995 году единолично, вопреки регламенту Думы, способствовал поддержке<text:s/></text:span><text:span text:style-name="T1062">«</text:span><text:span text:style-name="T1063">Зауральского бизнеса</text:span><text:span text:style-name="T1064">».<text:s/></text:span><text:span text:style-name="T1065">В 1996 году в ходе выборов Аристов был одним из консультантов и советников Олега Богомолова, а в здании банка размещался избирательный штаб кандидата в губернаторы Богомолова. После победы последнего на выборах Аристов занял место в губернаторской команде. Но он проработал в ее составе чуть более года. 9 января 1998 года в его служебном кабинете и на квартире был проведен обыск, и в тот же день Сергей Аристов написал заявление об отставке. </text:span></text:p>
      <text:p text:style-name="P5"><text:span text:style-name="T1066"><text:s text:c="6"/></text:span><text:span text:style-name="T1067">Дело по банку<text:s/></text:span><text:span text:style-name="T1068">«</text:span><text:span text:style-name="T1069">Зауральский бизнес</text:span><text:span text:style-name="T1070">»<text:s/></text:span><text:span text:style-name="T1071">было возбуждено прокуратурой области в 1997 году, расследование продолжалось около двух лет, и его материалы составили около 200 томов. </text:span></text:p>
      <text:p text:style-name="P5"><text:span text:style-name="T1072"><text:s text:c="6"/></text:span><text:span text:style-name="T1073">Из обвинительного заключения суда следовало, что Сергей Аристов, работая президентом банка, использовал средства вкладчиков банка для личного обогащения. Вследствие чего более 4500 вкладчиков потерпели ущерб на сумму 17 млрд. 700 млн. недоминированных рублей. Схема была не сложной. Например, Аристов за два года оформил на себя кредитов на сумму почти в два с половиной миллиарда рублей, которые зачислял на свои счета в банке и ежемесячно обналичивал набегавшие в виде процентов суммы. За два года они составили 675 млн. недоминированных рублей. Следствие вменяло Аристову в вину и неоднократные незаконные операции с природными изумрудами, которые банк, не имея лицензии на работу с драгоценными камнями, хранил в своем сейфе. Взял он их в ИЧП<text:s/></text:span><text:span text:style-name="T1074">«</text:span><text:span text:style-name="T1075">Атлантик</text:span><text:span text:style-name="T1076">»<text:s/></text:span><text:span text:style-name="T1077">в обеспечение выданного кредита. Стоимость камней по оценке экспертов составила более 44 млрд. недоминированных рублей. </text:span></text:p>
      <text:p text:style-name="P5"><text:span text:style-name="T1078"><text:s text:c="6"/></text:span><text:span text:style-name="T1079">Бывшему вице-губернатору было предъявлено обвинение и в злоупотреблении служебным положением в корыстных целях. Уже работая в администрации Курганской области, и координируя деятельность всей банковской системы региона, Аристов продолжал фактически руководить обанкротившимся банком<text:s/></text:span><text:span text:style-name="T1080">«</text:span><text:span text:style-name="T1081">Зауральский бизнес</text:span><text:span text:style-name="T1082">».<text:s/></text:span><text:span text:style-name="T1083">Он добился вопреки решению правления банка выписать себе многомиллионной компенсации в связи с уходом на госслужбу. Как утверждают следователи, он также уже в 1997 году, когда банк ничего не выплачивал вкладчикам, изъял свои деньги и деньги своих родственников, успев продать банку свои акции, которые фактически уже ничего не стоили. В ходе следствия бывшие члены правления банка утверждали, что Сергей Аристов единолично вел все дела и принимал решения, не прислушиваясь к их мнению. </text:span></text:p>
      <text:p text:style-name="P5"><text:span text:style-name="T1084"><text:s text:c="39"/></text:span><text:span text:style-name="T1085">Амнистирован в честь Победы </text:span></text:p>
      <text:p text:style-name="P5"><text:span text:style-name="T1086"><text:s text:c="6"/></text:span><text:span text:style-name="T1087">В итоге громкого судебного процесса бывший президент<text:s/></text:span><text:span text:style-name="T1088">«</text:span><text:span text:style-name="T1089">Зауральского бизнеса</text:span><text:span text:style-name="T1090">»<text:s/></text:span><text:span text:style-name="T1091">Сергей Аристов был оправдан по обвинению в мошенничестве и нанесении ущерба банку и его вкладчикам из-за недоказанности преступления. А по обвинению в злоупотреблении служебными полномочиями, в преступлениях против государственной власти и интересов государственной службыь- из-за отсутствия состава преступления. Суд признал Аристова виновным только по части 2 статьи 162 УК РСФСР в совершении незаконных операций с драгоценными камнями и назначил ему наказание в виде лишения свободы сроком на 3 года, но освободил его от наказания в связи с амнистией в честь 55-летия Победы в Великой Отечественной войне. </text:span></text:p>
      <text:p text:style-name="P5"><text:span text:style-name="T1092"><text:s text:c="37"/></text:span><text:span text:style-name="T1093"><text:s/></text:span><text:span text:style-name="T1094">Откровения бывшего банкира</text:span></text:p>
      <text:p text:style-name="P5"><text:span text:style-name="T1095"><text:s text:c="7"/></text:span><text:span text:style-name="T1096">После амнистии Сергей Аристов дал пространное интервью редакции областной газеты<text:s/></text:span><text:span text:style-name="T1097">«</text:span><text:span text:style-name="T1098">Зауралье</text:span><text:span text:style-name="T1099">»,<text:s/></text:span><text:span text:style-name="T1100">в котором заявил, что дело против него не имело никаких юридических перспектив . Весь период следствия, по его мнению, сопровождался имитацией бурной деятельности прокуратуры в средствах массовой информации. В общественное мнение заранее пытались заложить нужную оценку.<text:s text:c="72"/></text:span></text:p>
      <text:p text:style-name="P5"><text:span text:style-name="T1101"><text:s text:c="6"/>-</text:span><text:span text:style-name="T1102"><text:s/>Формально я бы мог подать иск о пересмотре приговора суда и по изумрудам, - самонадеянно излагал обанкротившийся банкир. - Но после этого мы бы еще года два судились, а изумруды лежали бы в сейфе. </text:span></text:p>
      <text:p text:style-name="P5"><text:span text:style-name="T1103"><text:s text:c="7"/></text:span><text:span text:style-name="T1104">Среди вкладчиков банка было много известных людей. В ходе следствия они, естественно, спасали свои вклады. Прямого давления не было, но телефонные звонки со всех уровней раздавались постоянно. Некоторые руководители правоохранительных органов Зауралья имели на<text:s text:c="2"/>вкладах более 100 млн. рублей<text:s/></text:span><text:span text:style-name="T1105">«</text:span><text:span text:style-name="T1106">старыми</text:span><text:span text:style-name="T1107">»<text:s/></text:span><text:span text:style-name="T1108">деньгами. Естественно, они находили рычаги воздействия и свои вклады получили. </text:span></text:p>
      <text:p text:style-name="P5"><text:span text:style-name="T1109"><text:s text:c="6"/></text:span><text:span text:style-name="T1110">Как проводились аукционы по продаже имущества - вообще отдельная история. Например, банк провел переговоры с руководством другого банка о реализации здания филиала<text:s/></text:span><text:span text:style-name="T1111">«</text:span><text:span text:style-name="T1112">ЗБ</text:span><text:span text:style-name="T1113">»<text:s/></text:span><text:span text:style-name="T1114">в одном из районов области. Согласованная сумма сделки - 700 млн. рублей. При этом<text:s/></text:span><text:span text:style-name="T1115">«</text:span><text:span text:style-name="T1116">ЗБ</text:span><text:span text:style-name="T1117">»<text:s/></text:span><text:span text:style-name="T1118">передает на эту сумму в упомянутый банк долги по вкладам жителей этого района. Когда договор поступает на согласование к судье, которая отвечает за исполнение решений в районе, она приглашает представителей второй стороны и говорит им:<text:s/></text:span><text:span text:style-name="T1119">«</text:span><text:span text:style-name="T1120">Зачем вы будете тратить 700 млн. рублей? Лучше принесите мне 200 миллионов, и я отпишу вам здание филиала, поскольку оно и так арестовано</text:span><text:span text:style-name="T1121">».<text:s/></text:span><text:span text:style-name="T1122">Таким образом была оплачена сделка, и самые достойные, по мнению судьи, люди (родственники и друзья) получили свои вклады, а средства остальных вкладчиков зависли на годы...</text:span></text:p>
      <text:p text:style-name="P5"><text:span text:style-name="T1123"><text:s text:c="5"/></text:span><text:span text:style-name="T1124">Был случай, когда в другом районе в филиал банка пришла милиция и без оформления каких-либо документов просто раздала имущество филиала своим людям. Кто и что получил, естественн, не фиксировалось.</text:span></text:p>
      <text:p text:style-name="P5"><text:span text:style-name="T1125"><text:s text:c="5"/></text:span><text:span text:style-name="T1126">Еще в 1995-1996 годах<text:s/></text:span><text:span text:style-name="T1127">«</text:span><text:span text:style-name="T1128">Зауральский бизнес</text:span><text:span text:style-name="T1129">»<text:s/></text:span><text:span text:style-name="T1130">мог полностью рассчитаться со своими вкладчиками и избежать краха. Дело в том, что имущество предприятия<text:s/></text:span><text:span text:style-name="T1131">«</text:span><text:span text:style-name="T1132">Атлантик</text:span><text:span text:style-name="T1133">»,<text:s/></text:span><text:span text:style-name="T1134">задолженность которого перед банком составляла 72 млрд. рублей<text:s/></text:span><text:span text:style-name="T1135">«</text:span><text:span text:style-name="T1136">старыми</text:span><text:span text:style-name="T1137">»,<text:s/></text:span><text:span text:style-name="T1138">было передано на хранение<text:s/></text:span><text:span text:style-name="T1139">«</text:span><text:span text:style-name="T1140">ЗБ</text:span><text:span text:style-name="T1141">».<text:s/></text:span><text:span text:style-name="T1142">Приблизительная стоимость его (более 50 кг. изумрудов) составляла 6,5 млн. долларов США. Хватило бы даже четверти этой суммы, чтобы погасить задолженность перед вкладчиками и спасти банк. Я просил и суд, и прокуратуру:<text:s/></text:span><text:span text:style-name="T1143">«</text:span><text:span text:style-name="T1144">Дайте возможность под вашим контролем реализовать изумруды и рассчитаться с вкладчиками?</text:span><text:span text:style-name="T1145">»<text:s/></text:span><text:span text:style-name="T1146">Но для того, чтобы принять это решение, потребовалось 7 лет! </text:span></text:p>
      <text:p text:style-name="P5"><text:span text:style-name="T1147"><text:s text:c="6"/></text:span><text:span text:style-name="T1148">Я совершенно ответственно могу заявить, что все вкладчики, которые хотели получить свои вклады, их получили. Не получили только те, кто отказался от компромиссных вариантов, предложенных банком. Это был их выбор. </text:span></text:p>
      <text:p text:style-name="P5"><text:span text:style-name="T1149"><text:s text:c="43"/></text:span><text:span text:style-name="T1150">Кошмар в Новом поселке </text:span></text:p>
      <text:p text:style-name="P5"><text:span text:style-name="T1151"><text:s text:c="5"/></text:span><text:span text:style-name="T1152">В декабре 2001 года в Шадринске произошла трагедия, которая своей жестокостью потрясла всех жителей нашего небольшого городка. В Новом поселке 16-летний подросток расстрелял из охотничьего ружья свою семью. В одночасье сразу же погибло четыре человека: отец, мать и две дочери. </text:span></text:p>
      <text:p text:style-name="P5"><text:span text:style-name="T1153"><text:s text:c="5"/></text:span><text:span text:style-name="T1154">В апреле 2002 года в городской газете появилась статья Ангелины Барабановой об этом страшном событии, написанная по протоколам суда.</text:span></text:p>
      <text:p text:style-name="P5"><text:span text:style-name="T1155"><text:s text:c="5"/>- …<text:s/></text:span><text:span text:style-name="T1156">Булычевы вели несколько замкнутый образ жизни. Семья казалось вполне благополучной, но дом гостеприимством не отличался. Даже родственники бывали здесь редко, объясняя это злым нравом собаки хозяев доберман-пинчера, который признавал только своих. 16-летний Андрей тоже никогда не приглашал к себе друзей. И никогда не делился с ними , что происходит в его душе.</text:span></text:p>
      <text:p text:style-name="P5"><text:span text:style-name="T1157"><text:s text:c="5"/></text:span><text:span text:style-name="T1158">В школе Андрей был на хорошем счету, хоть и не блистал знаниями. Мальчишку в семье любили, а некоторые неприятные моменты в его поведении списывали на возраст. Родители ничего не жалели для сына, а отец всюду брал его с собой. В том числе и на охоту, обучая навыкам владения ружьем. Как оказалось, на свою беду.<text:s text:c="4"/></text:span><text:span text:style-name="T1159"><text:s text:c="2"/></text:span></text:p>
      <text:p text:style-name="P5"><text:span text:style-name="T1160"><text:s text:c="5"/></text:span><text:span text:style-name="T1161">1<text:s/></text:span><text:span text:style-name="T1162">декабря 2001 года Андрей пошел с друзьями на дискотеку. Пили пиво, веселились. Около 10 часов вечера вернулись домой. Заметив, что сын не трезв, отец стал отчитывать его. К воспитательной беседе присоединились сестры - Лена и Люба. Сказав, что полагается в этих случаях, вернулись к своим прежним занятиям. Лена с папой продолжали смотреть телевизор. Люба ушла в свою комнату, мама принимала ванну. </text:span></text:p>
      <text:p text:style-name="P5"><text:span text:style-name="T1163"><text:s text:c="5"/></text:span><text:span text:style-name="T1164">Оставаясь с виду спокойным, Андрей все таки решил отомстить отцу за нравоучения.<text:s text:c="2"/>Не суетясь взял ружье, зарядил его картечью, и выстрелил Михаилу в затылок. И тут же в голове у отцеубийцы возникла мысль: а зачем оставлять свидетелей такого преступления? Следующим выстрелом была убита Лена. Третьей жертвой стала показавшаяся на пороге мать. Собака была убита случайно, убийца в нее даже не целился.<text:s text:c="6"/></text:span><text:span text:style-name="T1165"><text:s text:c="2"/></text:span><text:span text:style-name="T1166"><text:s text:c="4"/></text:span></text:p>
      <text:p text:style-name="P5"><text:span text:style-name="T1167"><text:s text:c="5"/></text:span><text:span text:style-name="T1168">Люба, работник милиции, поняла, что происходит, и стала закрывать дверь своей комнаты, уговаривая брата прекратить стрельбу. В ответ он произвел еще один выстрел и ранил ее.<text:s text:c="2"/>Поняв, что с первого раза убить сестру не удалось, выстрелил еще раз.<text:s text:c="7"/></text:span></text:p>
      <text:p text:style-name="P5"><text:span text:style-name="T1169"><text:s text:c="5"/></text:span><text:span text:style-name="T1170">Мысль у подростка работала четко: надо скрыть следы злодеяния. Он деловито собрал все оружие, которое было дома, переодел свитер, носки и вышел в прихожую. Из комнаты послышались хрипы старшей сестры. Взяв ружье, мерзавец несколько раз ударил Любу прикладом по голове. После этого она затихла. Подросток собрал стреляные гильзы, патронташ и сложил все в пакет. Завел в гараже отцовский автомобиль и все улики вывез в лес, где и спрятал. На обратном пути остановил машину на обочине дороги и выбросил ключи.<text:s text:c="2"/></text:span></text:p>
      <text:p text:style-name="P5"><text:span text:style-name="T1171"><text:s text:c="5"/></text:span><text:span text:style-name="T1172">Встретив на улице друзей, пожаловался, что не может попасть в дом: не открывают, телефон не отвечает, а ключей у него нет. Переночевать пошел к одному из приятелей, куда направились еще несколько человек. Вместе с ними убийца пил пиво, играл в карты, смеялся, в общем, все делал так, как будто у него ничего не произошло.<text:s text:c="3"/></text:span></text:p>
      <text:p text:style-name="P5"><text:span text:style-name="T1173"><text:s text:c="5"/></text:span><text:span text:style-name="T1174">Утром проснулся поздно, а после обеда направился к товарищу отца и сообщил ,что не может попасть домой: за дверями - тишина, даже собака не лает. Поехали к Булычевым, а по дороге позвонили в милицию. Андрея трясло. Еще на улице сослуживец отца заметил, чт на стеклах квартиры есть следы от выстрелов. Мальчишка подбежал к дверям и забился в истерике. Он плакал, закрывая лицо руками. Это вызвало подозрение: ведь квартира была еще заперта, что там - неизвестно.<text:s text:c="22"/></text:span></text:p>
      <text:p text:style-name="P5"><text:span text:style-name="T1175"><text:s text:c="6"/></text:span><text:span text:style-name="T1176">Когда дверь открыли, зрелище было не для слабонервных. Андрея увезли в милицию, где он собственноручно написал чистосердечное признание.<text:s text:c="2"/></text:span></text:p>
      <text:p text:style-name="P5"><text:span text:style-name="T1177"><text:s text:c="5"/></text:span><text:span text:style-name="T1178">Представ перед судебной коллегией по уголовным делам Курганского областного суда, Андрей Булычев вину свою в совершении преступления признал, но от дачи показаний на основании закона отказался. </text:span></text:p>
      <text:p text:style-name="P5"><text:span text:style-name="T1179"><text:s text:c="5"/></text:span><text:span text:style-name="T1180">Суд признал А.Булычева виновным в умышленном убийстве и приговорил его к максимально возможному наказанию для несовершеннолетних - 10 годам<text:s text:c="2"/>лишения свободы<text:s text:c="2"/>с отбыванием<text:s text:c="2"/>в воспитательной колонии. </text:span></text:p>
      <text:p text:style-name="P5"><text:span text:style-name="T1181"><text:s text:c="5"/></text:span><text:span text:style-name="T1182">Вместе с Ангелиной Барабановой эту статью подписали Ростислав Гладышев, помощник межрайонного прокурора и Ингель Нигматуллин, ст. следователь межрайонной прокуратуры. </text:span></text:p>
      <text:p text:style-name="P5"><text:span text:style-name="T1183"><text:s text:c="36"/></text:span><text:span text:style-name="T1184">Врачей все меньше, а больных больше</text:span></text:p>
      <text:p text:style-name="P5"><text:span text:style-name="T1185"><text:s text:c="5"/></text:span><text:span text:style-name="T1186">В феврале 2002 года на страницах городской газеты было опубликовано открытое письмо участковых терапевтов Шадринской городской поликлиники. Они хотели обратить внимание администрации города и его жителей на критическое положение участковой службы, чтобы не допустить ее развала. За последние два года, говорилось в письме, из поликлиники уволилось 11 врачей — терапевтов. Основная причина - низкая заработная плата при высокой интенсивности труда. </text:span></text:p>
      <text:p text:style-name="P5"><text:span text:style-name="T1187"><text:s text:c="5"/></text:span><text:span text:style-name="T1188">Участковая служба была укомплектована менее чем на 50 процентов. Вакантны должности ревматолога, гастроэнторолога, инфекциониста. В такой ситуации участковый врач вынужден был обслуживать по 3-4 участка. Приходится работать с постоянной нагрузкой, испытывая стрессы, что ведет к расстройству здоровья, ухудшению психологического климата на работе и в семьях. </text:span></text:p>
      <text:p text:style-name="P5"><text:span text:style-name="T1189"><text:s text:c="5"/></text:span><text:span text:style-name="T1190">Причем, за обслуживание пациентов на других участках врачи и медсестры получают оплату по минимальной ставке, без стажевых и участковых надбавок. Из средств обязательного медстрахования не оплачивается профилактическая работа, в частности,<text:s text:c="2"/>подготовка и проведение прививок.<text:s text:c="2"/></text:span></text:p>
      <text:p text:style-name="P5"><text:span text:style-name="T1191"><text:s text:c="5"/></text:span><text:span text:style-name="T1192">Коллектив неоднократно обращал внимание администрации поликлиники на проблемы, но это было безрезультатно. Врачи просили принять следующие меры: повысить оплату труда участковых терапевтов и медицинских сестер; обеспечить финансирование из местного бюджета такого труда, который не оплачивается из средств обязательного медстрахования; укомплектовать кадрами участковую терапевтическую службу. </text:span></text:p>
      <text:p text:style-name="P5"><text:span text:style-name="T1193"><text:s text:c="6"/></text:span><text:span text:style-name="T1194">В противном случае, они вынуждены будут прекратить обслуживание на других участках, что приведет к отказам в предоставлении медпомощи в день обращения. </text:span></text:p>
      <text:p text:style-name="P5"><text:span text:style-name="T1195"><text:s text:c="6"/></text:span><text:span text:style-name="T1196">Письмо врачей подписали Бухвалова, Воронина, Берсенева и другие, всего 18 подписей. </text:span></text:p>
      <text:p text:style-name="P5"><text:span text:style-name="T1197"><text:s text:c="43"/></text:span><text:span text:style-name="T1198">Глас вопиющего в пустыне</text:span></text:p>
      <text:p text:style-name="P5"><text:span text:style-name="T1199"><text:s text:c="6"/></text:span><text:span text:style-name="T1200">В своем ответе врачам начальник отдела здравоохранения горадминистрации Вальтер Арсланов указал, что средняя зарплата по поликлинике не ниже, чем в других медицинских учреждениях, а вопрос об укомплектованности кадрами будет решаться в перспективе.<text:s text:c="2"/>Надо отметить, что такой уклончивый ответ не устроил авторов письма. </text:span></text:p>
      <text:p text:style-name="P5"><text:span text:style-name="T1201"><text:s text:c="6"/></text:span><text:span text:style-name="T1202">В апреле 2002 года вопрос о состоянии здравоохранения г. Шадринска был вынесен на<text:s text:c="2"/>аппаратное совещание городской администрации. С отчетом на нем выступил все тот же Арсланов, начальник горздравотдела, а также П. Кузьменко, главный врач больницы скорой медицинской помощи, Г. Тушканов, главный врач стоматологической поликлиники и другие руководители медучреждений города. </text:span></text:p>
      <text:p text:style-name="P5"><text:span text:style-name="T1203"><text:s text:c="6"/></text:span><text:span text:style-name="T1204">Выступившие отметили, что демографическая ситуация в городе не улучшается:<text:s text:c="2"/>людей умирает больше, чем рождается. Увеличивается количество больных, поступающих в лечебные учреждения в тяжелой форме. Причина - у людей не хватает средств на поддержание своего здоровья в домашних условиях. Несколько снизилась младенческая смертность. А вот количество умерших насильственным путем продолжает увеличиваться. Много народу гибнет от механических травм и алкогольного опьянения. И самое<text:s text:c="2"/>трагичное - в трудоспособном возрасте. </text:span></text:p>
      <text:p text:style-name="P5"><text:span text:style-name="T1205"><text:s text:c="5"/></text:span><text:span text:style-name="T1206">На первом месте среди причин смертности стоят заболевания органов системы кровообращения, на втором - онкологические, на третьем - травмы и отравления. Неблагополучными являлись показатели по заболеванию туберкулезом, в том числе в детском возрасте. Росло количество заболеваний по причине употребления наркотиков. </text:span></text:p>
      <text:p text:style-name="P5"><text:span text:style-name="T1207"><text:s text:c="6"/></text:span><text:span text:style-name="T1208">На фоне этих показателей состояние здоровья самой медицины также не внушало большого оптимизма. Высоким оставался отток врачей из медицинских учреждений города. В 1999 году в поисках лучших заработков, условий работы и по причине выхода на пенсию уволилось 234 доктора, в 2000-м - 210, в 2001-м - 201. Складывалось впечатление, что врачи бегут из нашего города, как крысы с тонущего корабля. </text:span></text:p>
      <text:p text:style-name="P5"><text:span text:style-name="T1209"><text:s text:c="6"/></text:span><text:span text:style-name="T1210">В лечебных учреждениях ощущалась нехватка медицинских препаратов, современной медицинской техники. Финансирование их шло только на 42 процента от потребности.</text:span></text:p>
      <text:p text:style-name="P5"><text:span text:style-name="T1211"><text:s text:c="6"/></text:span><text:span text:style-name="T1212">И все-таки выступившие на совещании руководители не склонны были оценивать состояние городской медицины как катастрофическое. Они утверждали, что ее показатели не хуже, чем в среднем по области и даже в Российской Федерации. Начальник горздрава рапортовал о том, что при поддержке администрации и депутатов разработана и успешно выполняется программа по подготовке медицинских специалистов, проводится сертификация врачей, выделяются деньги на учебу по повышению их квалификации, разработана и скоро будет широко применяться контрактная система оплаты труда. Благоприятно сказывается на настроении медработников решение правительства об увеличении их заработной платы...</text:span></text:p>
      <text:p text:style-name="P5"><text:span text:style-name="T1213"><text:s text:c="5"/></text:span><text:span text:style-name="T1214">Подводя итоги заинтересованного разговора руководителей, мэр города Алексей Кокорин с пониманием отнесся к проблемам медработников. Вместе с тем, не без гордости заметил, что по уровню квалифицированной помощи больным и наличию некоторой современной аппаратуры медучреждения города уже ничем не уступают Кургану. </text:span></text:p>
      <text:p text:style-name="P5"><text:span text:style-name="T1215"><text:s text:c="5"/></text:span><text:span text:style-name="T1216">Присутствуя на совещании, где по существу была одобрена работа горздравотдела, я обратил внимание на то, что открытое письмо врачей полклиники к горадминистрации уже не упоминалось. А при разговоре об оплате труда приводилась в пример увеличившаяся средняя зарплата врачей, в которую входила и зарплата их руководителей. Проблемы участковых терапевтов и среднего медперсонала, как всегда, остались за бортом. А их письмо, если говорить образно, осталось гласом вопиющего в пустыне. Его все прочитали, сочинили отписку и забыли. </text:span></text:p>
      <text:p text:style-name="P5"><text:span text:style-name="T1217"><text:s text:c="35"/></text:span><text:span text:style-name="T1218">Диспансеризация - ни денег, ни врачей</text:span></text:p>
      <text:p text:style-name="P5"><text:span text:style-name="T1219"><text:s text:c="5"/></text:span><text:span text:style-name="T1220">В 2002 году редакция<text:s/></text:span><text:span text:style-name="T1221">«</text:span><text:span text:style-name="T1222">Исети</text:span><text:span text:style-name="T1223">»<text:s/></text:span><text:span text:style-name="T1224">еще не раз писала о больших проблемах медицины. Накануне всеобщей диспансеризации, которую должны были пройти все россияне до 18 лет, в газете были приведены шокирующие данные из детской городской поликлиники, которые просто поразили наших читателей. Так, в 1996 году на свет появилось только 3,8 процента здоровых новорожденных, а в 2001 - 1,6 процентов. К окончанию 9 класса в 1996 году здоровых школьников насчитывалось только 3,6 процента, а в 2001 году практически никого! </text:span></text:p>
      <text:p text:style-name="P5"><text:span text:style-name="T1225"><text:s text:c="5"/></text:span><text:span text:style-name="T1226">По оценке специалистов на проведение успешной диспансеризации в Курганской области не было ни денег, ни врачей. По обеспечению медицинскими кадрами она была на предпоследнем месте среди всех регионов<text:s text:c="2"/>России. Хуже было только в Чечне, где вообще была разрушена система медобеспечения. </text:span></text:p>
      <text:p text:style-name="P5"><text:span text:style-name="T1227"><text:s text:c="5"/></text:span><text:span text:style-name="T1228">В Курганской области, как сообщал на страницах газеты<text:s/></text:span><text:span text:style-name="T1229">«</text:span><text:span text:style-name="T1230">Зауралье</text:span><text:span text:style-name="T1231">»<text:s/></text:span><text:span text:style-name="T1232">заместитель начальника областного управления здравоохранения Александр Таскаев, проживает 270 тысяч детей до 18 лет. Ежегодные осмотры из них проходят 100 тысяч. Диспансеризацией<text:s text:c="2"/>у нас будет охвачено примерно 170 тысяч детей. На это требуется 7 млн. рублей. Такой строки в областном бюджете нет. </text:span></text:p>
      <text:p text:style-name="P5"><text:span text:style-name="T1233"><text:s text:c="5"/></text:span><text:span text:style-name="T1234">В списке врачей, которые обязаны осмотреть юных пациентов есть такие<text:s/></text:span><text:span text:style-name="T1235">«</text:span><text:span text:style-name="T1236">экзотические</text:span><text:span text:style-name="T1237">»<text:s/></text:span><text:span text:style-name="T1238">для глубинки специалисты, как логопед, эндокринолог, детский гинеколог, психолог... Их днем с огнем не сыскать в наших районных больницах. </text:span></text:p>
      <text:p text:style-name="P5"><text:span text:style-name="T1239"><text:s text:c="5"/></text:span><text:span text:style-name="T1240">О проблемах здоровья шадринских ребят в ходе весеннего призыва говорил на страницах<text:s/></text:span><text:span text:style-name="T1241">«</text:span><text:span text:style-name="T1242">Исети</text:span><text:span text:style-name="T1243">»<text:s/></text:span><text:span text:style-name="T1244">начальник второго отделения Шадринского горвоенкомата Максим Сердцов:</text:span></text:p>
      <text:p text:style-name="P5"><text:span text:style-name="T1245"><text:s text:c="6"/>-<text:s/></text:span><text:span text:style-name="T1246">О больных призывниках приходится говорить из года в год. Возросло количество ВИЧ-инфицированных, наркоманов, психически больных. Весенний призыв в 2002 году проходил по традиционной схеме. Всего на медицинскую комиссию прибыло 755 юношей, но только 130 из них было призвано в армию. По здоровью было списано 211 человек!<text:s text:c="14"/></text:span></text:p>
      <text:p text:style-name="P5"><text:span text:style-name="T1247"><text:s text:c="36"/></text:span><text:span text:style-name="T1248">Юровских - это Пришвин сегодня</text:span></text:p>
      <text:p text:style-name="P5"><text:span text:style-name="T1249"><text:s text:c="6"/></text:span><text:span text:style-name="T1250">25<text:s/></text:span><text:span text:style-name="T1251">декабря 2002 года исполнилось 70 лет известному российскому писателю, почетному гражданину г. Шадринска Василию Ивановичу Юровских. В этот день газета<text:s/></text:span><text:span text:style-name="T1252">«</text:span><text:span text:style-name="T1253">Исеть</text:span><text:span text:style-name="T1254">»<text:s/></text:span><text:span text:style-name="T1255">вышла с литературно-краеведческим приложением<text:s/></text:span><text:span text:style-name="T1256">«</text:span><text:span text:style-name="T1257">Шадрин-городок</text:span><text:span text:style-name="T1258">»,<text:s/></text:span><text:span text:style-name="T1259">которое было полностью посвящено нашему земляку. </text:span></text:p>
      <text:p text:style-name="P5"><text:span text:style-name="T1260"><text:s text:c="5"/></text:span><text:span text:style-name="T1261">С юбилеем писателя поздравили администрация г. Шадринска, депутаты городской Думы, Курганский Союз журналистов РФ, комитет по печати и СМИ администрации Курганской области, друзья и коллеги писателя. </text:span></text:p>
      <text:p text:style-name="P5"><text:span text:style-name="T1262"><text:s text:c="5"/></text:span><text:span text:style-name="T1263">Начиная с 1968 года в различных издательствах нашей страны вышло более 12 книг Василия Юровских. Среди них<text:s/></text:span><text:span text:style-name="T1264">«</text:span><text:span text:style-name="T1265">Снегириное утро</text:span><text:span text:style-name="T1266">», «</text:span><text:span text:style-name="T1267">Материнское благословение</text:span><text:span text:style-name="T1268">», «</text:span><text:span text:style-name="T1269">Родня</text:span><text:span text:style-name="T1270">», «</text:span><text:span text:style-name="T1271">Веснозапев</text:span><text:span text:style-name="T1272">», «</text:span><text:span text:style-name="T1273">Синие пташки-пикушки</text:span><text:span text:style-name="T1274">»<text:s/></text:span><text:span text:style-name="T1275">и другие. </text:span></text:p>
      <text:p text:style-name="P5"><text:span text:style-name="T1276"><text:s text:c="5"/></text:span><text:span text:style-name="T1277">Незадолго до юбилея в Москве состоялась торжественная церемония награждения Большой литературной премией России, учрежденной Союзом писателей России и акционерной компанией<text:s/></text:span><text:span text:style-name="T1278">«</text:span><text:span text:style-name="T1279">АЛРОСА</text:span><text:span text:style-name="T1280">» (</text:span><text:span text:style-name="T1281">Якутия-Саха) лауреатов 2002 года - известных российских писателей. Среди лауреатов этой премии был и наш земляк Василий Юровских. К сожалению, болезнь не позволила Василию Ивановичу лично присутствовать на торжестве. Но председатель Правления Союза писателей России Валерий Ганичев передал ему свои приветствия и поздравления:<text:s text:c="2"/></text:span></text:p>
      <text:p text:style-name="P5"><text:span text:style-name="T1282"><text:s text:c="6"/>«...<text:s/></text:span><text:span text:style-name="T1283">В Шадринске живет превосходный живоописатель речушек, птиц, восходов и закатов нашей русской природы Василий Юровских. Нет сомнения, что его речка Крутишка<text:s text:c="2"/>сродни Бежину лугу. Я написал открытое письмо автору с восхищением от его умения передавать трепет свежего ветерка, разноголосую музыку птичьих голосов, изменяющийся радужный свет вечера. </text:span></text:p>
      <text:p text:style-name="P5"><text:span text:style-name="T1284"><text:s text:c="5"/></text:span><text:span text:style-name="T1285">После публикации письма и рассказов в<text:s/></text:span><text:span text:style-name="T1286">«</text:span><text:span text:style-name="T1287">Романе-журнале 21 век</text:span><text:span text:style-name="T1288">»<text:s/></text:span><text:span text:style-name="T1289">пришло немало писем, поддерживающих мое предложение о включении этих рассказов в хрестоматии по литературе. Читатель Синицын Виктор Иванович в своем взволнованном письме написал:<text:s/></text:span><text:span text:style-name="T1290">«</text:span><text:span text:style-name="T1291">Природа! Как он ее любит и обожествляет. Юровских - это М.Пришвин сегодня! В своих прозах-песнях Василий Иванович разбросал себя на всю зауральскую природу и растворился в ней. </text:span></text:p>
      <text:p text:style-name="P5"><text:span text:style-name="T1292"><text:s text:c="5"/></text:span><text:span text:style-name="T1293">Он довел принцип зримости и природной образности до совершенства, до удивительной ясности. В этом я часто сравниваю его с Есениным. А его мир засмиревшей Крутишки<text:s text:c="2"/>станет для нас таким же светоносным символом, как тургеневский<text:s/></text:span><text:span text:style-name="T1294">«</text:span><text:span text:style-name="T1295">Бежин луг</text:span><text:span text:style-name="T1296">»<text:s/></text:span><text:span text:style-name="T1297">или<text:s/></text:span><text:span text:style-name="T1298">«</text:span><text:span text:style-name="T1299">Байкал</text:span><text:span text:style-name="T1300">»<text:s/></text:span><text:span text:style-name="T1301">Распутина...</text:span><text:span text:style-name="T1302">» </text:span></text:p>
      <text:p text:style-name="P5"><text:span text:style-name="T1302"><text:s text:c="41"/></text:span><text:span text:style-name="T1303">Он вышел родом из газеты</text:span></text:p>
      <text:p text:style-name="P5"><text:span text:style-name="T1304"><text:s text:c="5"/></text:span><text:span text:style-name="T1305">Накануне юбилея Василия Юровского журналист Андрей Федоров взял интервью у писателя, которое было также опубликовано в литературно-краеведческом приложении городской газеты<text:s/></text:span><text:span text:style-name="T1306">«</text:span><text:span text:style-name="T1307">Шадрин- городок</text:span><text:span text:style-name="T1308">».<text:s/></text:span><text:span text:style-name="T1309">Вспоминая свою биографию, Василий Иванович рассказал коллеге по перу, что в своей жизни и творчестве он многим обязан газете. Именно она и сделала его писателем. Пятьдесят лет назад в уксянской<text:s/></text:span><text:span text:style-name="T1310">«</text:span><text:span text:style-name="T1311">районке</text:span><text:span text:style-name="T1312">»<text:s/></text:span><text:span text:style-name="T1313">появилось его первое стихотворение, и с тех пор процентов 90 из всего им написанного увидело свет в местной печати. </text:span></text:p>
      <text:p text:style-name="P5"><text:span text:style-name="T1314"><text:s text:c="5"/></text:span><text:span text:style-name="T1315">Редактор уксянской газеты Михаил Щербаков стал его крестным отцом в журналистике, при этом учил работать во всех жанрах. Благодаря газете будущий писатель познакомился с певцом природы Дмитрием Зуевым. С его напутственным словом и увидела свет первая книжечка молодого Юровского<text:s/></text:span><text:span text:style-name="T1316">«</text:span><text:span text:style-name="T1317">Снегириное утро</text:span><text:span text:style-name="T1318">».<text:s/></text:span><text:span text:style-name="T1319">Газетные публикации свели с корифеями российской литературы Виктором Астафьевым и Евгением Носовым, народным артистом Борисом Андреевым, с лучшим и верным другом Александром Виноградовым, первые стихи которого он готовил к печати 45 лет назад. </text:span></text:p>
      <text:p text:style-name="P5"><text:span text:style-name="T1320"><text:s text:c="5"/></text:span><text:span text:style-name="T1321">Сотрудничество с<text:s/></text:span><text:span text:style-name="T1322">«</text:span><text:span text:style-name="T1323">Литературной газетой</text:span><text:span text:style-name="T1324">»<text:s/></text:span><text:span text:style-name="T1325">началось после знакомства с первым заместителем ее главного редактора Валерием Косолаповым. Последний потом возглавил журнал<text:s/></text:span><text:span text:style-name="T1326">«</text:span><text:span text:style-name="T1327">Новый мир</text:span><text:span text:style-name="T1328">».<text:s/></text:span><text:span text:style-name="T1329">Встретившись с ним в Москве, Василий Иванович передал ему рукопись второй книжки<text:s/></text:span><text:span text:style-name="T1330">«</text:span><text:span text:style-name="T1331">Певучая речка</text:span><text:span text:style-name="T1332">»,<text:s/></text:span><text:span text:style-name="T1333">которая вместе с десятком рассказов сразу же пошла в набор. Эта публикация для начинающего писателя из Шадринска стала солидной визитной карточкой, благодаря которой Виктор Астафьев и другие мастера пера дали ему рекомендации для вступления в Союз писателей. </text:span></text:p>
      <text:p text:style-name="P5"><text:span text:style-name="T1334"><text:s text:c="5"/></text:span><text:span text:style-name="T1335">Совмещать газетную каторгу с еще более изнурительным писательским трудом, проводя бессонные ночи за пишущей машинкой, было невозможно. И в 1976 году Василий Юровских, как он сам говорил, ушел из редакции на вольные хлеба без рубля в кармане. Помаялся год-полтора, а потом издательство<text:s/></text:span><text:span text:style-name="T1336">«</text:span><text:span text:style-name="T1337">Современник</text:span><text:span text:style-name="T1338">»<text:s/></text:span><text:span text:style-name="T1339">заключило с ним договор на книгу<text:s/></text:span><text:span text:style-name="T1340">«</text:span><text:span text:style-name="T1341">Журавлиные корни</text:span><text:span text:style-name="T1342">».<text:s/></text:span><text:span text:style-name="T1343">Когда стали печатать в журналах - материально полегче стало. </text:span></text:p>
      <text:p text:style-name="P5"><text:span text:style-name="T1344"><text:s text:c="6"/></text:span><text:span text:style-name="T1345">Провал случился в 90-е годы, когда всю Россию качнуло к безвременью. И тут надо доброе слово сказать бывшему начальнику отдела культуры городской администрации Алексею Бритвину. При его непосредственном участии в 1999 году увидела свет новая книга Василия Юровских<text:s/></text:span><text:span text:style-name="T1346">«</text:span><text:span text:style-name="T1347">Родные</text:span><text:span text:style-name="T1348">»,<text:s/></text:span><text:span text:style-name="T1349">а позднее 400-страничная под названием<text:s/></text:span><text:span text:style-name="T1350">«</text:span><text:span text:style-name="T1351">Утротворец</text:span><text:span text:style-name="T1352">».<text:s/></text:span><text:span text:style-name="T1353">С приходом Бритвина Шадринск, пожалуй, стал первым среди малых городов России по уровню издательского дела, сохранению исторической памяти и культурных традиций. С его подачи была увековечена память Здобнова, Бирюкова, Бронникова, Носилова и других людей, составляющих гордость нашего города. </text:span></text:p>
      <text:p text:style-name="P5"><text:span text:style-name="T1354"><text:s text:c="32"/></text:span><text:span text:style-name="T1355">Обасурманились... Но русский язык не умрет</text:span><text:span text:style-name="T1356"><text:s text:c="5"/></text:span></text:p>
      <text:p text:style-name="P5"><text:span text:style-name="T1357"><text:s text:c="5"/></text:span><text:span text:style-name="T1358">Отвечая на вопросы журналиста, Василий Юровских с болью в душе говорил<text:s text:c="2"/>о необходимости защиты русского языка. Сегодня словно завещание звучат его пророческие слова:<text:s text:c="10"/></text:span><text:span text:style-name="T1359"><text:s/></text:span><text:span text:style-name="T1360"><text:s text:c="20"/></text:span></text:p>
      <text:p text:style-name="P5"><text:span text:style-name="T1361"><text:s text:c="6"/>-<text:s/></text:span><text:span text:style-name="T1362">Русский язык не исчезнет и не умрет даже тогда, когда закроются уста последнего русского человека. Без него мировая культура перестанет быть таковой.<text:s text:c="21"/></text:span></text:p>
      <text:p text:style-name="P5"><text:span text:style-name="T1363"><text:s text:c="5"/></text:span><text:span text:style-name="T1364">Закон о защите своего языка давно принят во Франции, а в России, как всегда, опаздывают. Похабников развелась тьма! Сегодня напрямую кроют матом с телеэкранов и на радио, матерщина прописалась в книгах, газетах и кино. Как при Петре первом обасурманились... Создается впечатление, что мы оказались в какой-то чужой стране! </text:span></text:p>
      <text:p text:style-name="P5"><text:span text:style-name="T1365"><text:s text:c="5"/></text:span><text:span text:style-name="T1366">Пальму первенства в похабщине несут бывшие советские писатели, сменившие страну, как белье после бани. За бугром опусы этих сочинителей никому не нужны. Вот и приходится им из<text:s/></text:span><text:span text:style-name="T1367">«</text:span><text:span text:style-name="T1368">рая свободы</text:span><text:span text:style-name="T1369">»<text:s/></text:span><text:span text:style-name="T1370">поставлять похабство к нам в виде русскоязычной литературы...</text:span></text:p>
      <text:p text:style-name="P5"><text:span text:style-name="T1371"><text:s text:c="5"/></text:span><text:span text:style-name="T1372">Если мы есть государство, к тому же в основном с русскими гражданами, то кто же как не законодатели обязаны положить конец осквернению русского языка, а также позаботиться о качестве его изучения в школах и вузах. </text:span></text:p>
      <text:p text:style-name="P5"><text:span text:style-name="T1373"><text:s text:c="52"/>*<text:s text:c="2"/>*<text:s text:c="2"/>*<text:s text:c="6"/>* * *<text:s text:c="4"/>* * *<text:s text:c="3"/></text:span></text:p>
      <text:p text:style-name="P5"><text:span text:style-name="T1373"><text:s text:c="5"/></text:span><text:span text:style-name="T1374">Писатель Василий Иванович Юровских прожил после своего 70-летнего юбилея еще более 4-х лет. Умер он 26 апреля 2007 года. Проститься с великим земляком пришли тысячи<text:s text:c="2"/>шадринцев. Приехали его друзья, коллеги из многих уголков Зауралья, присутствовали журналисты из газеты<text:s/></text:span><text:span text:style-name="T1375">«</text:span><text:span text:style-name="T1376">Исеть</text:span><text:span text:style-name="T1377">»<text:s/></text:span><text:span text:style-name="T1378">и<text:s/></text:span><text:span text:style-name="T1379">«</text:span><text:span text:style-name="T1380">Далматовского вестника</text:span><text:span text:style-name="T1381">». </text:span></text:p>
      <text:p text:style-name="P5"><text:span text:style-name="T1381"><text:s text:c="5"/></text:span><text:span text:style-name="T1382">Когда на кладбище батюшка отслужил панихиду по усобшему, из-за туч показалось яркое весеннее солнышко и подул сильный ветер. Стоящие рядом березки замахали ветками с набухшими почками. Откуда ни возьмись прилетели птицы и своим щебетанием огласили округу.<text:s text:c="2"/>Словно сама природа прощалась со своим земляком, принимая его душу в объятия. </text:span></text:p>
      <text:p text:style-name="P5"><text:span text:style-name="T1383"><text:s text:c="5"/></text:span><text:span text:style-name="T1384">Как надо было любить свою родную природу и понимать ее, чтобы подобрать в новелле<text:s/></text:span><text:span text:style-name="T1385">«</text:span><text:span text:style-name="T1386">Родные</text:span><text:span text:style-name="T1387">»<text:s/></text:span><text:span text:style-name="T1388">такие нежные и красивые слова:<text:s text:c="18"/></text:span></text:p>
      <text:p text:style-name="P5"><text:span text:style-name="T1389"><text:s text:c="5"/>- «</text:span><text:span text:style-name="T1390">Мутная водополица сошла давно, и засмиревшая Крутишка занырнула в загустевшие кусты между омутами. Речку и днем с огнем не сыскать, зато по сумеречи слышно, как она взбурливает на перекатах и в заторах, как у меня за спиной звонко кипятится прыгучий ручей из козлиного лога</text:span><text:span text:style-name="T1391">».</text:span></text:p>
      <text:p text:style-name="P5"><text:span text:style-name="T1392"><text:s text:c="7"/></text:span><text:span text:style-name="T1393">Вечная память непревзойденному певцу русской Зауральской сторонки! </text:span></text:p>
      <text:p text:style-name="P5"><text:span text:style-name="T1394"><text:s text:c="41"/></text:span><text:span text:style-name="T1395">Наступление на местную печать</text:span></text:p>
      <text:p text:style-name="P5"><text:span text:style-name="T1396"><text:s text:c="6"/></text:span><text:span text:style-name="T1397">В 2002 году были отменены все льготы, которые имели государственные средства массовой информации по налогам, в том числе в местный бюджет. По 9 видам налогов, редакция Шадринской газеты<text:s/></text:span><text:span text:style-name="T1398">«</text:span><text:span text:style-name="T1399">Исеть</text:span><text:span text:style-name="T1400">»,<text:s/></text:span><text:span text:style-name="T1401">главным учредителем которой была тогда еще городская администрация, заплатила 580 249 рублей в бюджеты всех уровней. Это составило третью часть ее доходов. </text:span></text:p>
      <text:p text:style-name="P5"><text:span text:style-name="T1402"><text:s text:c="6"/></text:span><text:span text:style-name="T1403">С января 2003 года резко подорожали полиграфические и почтовые услуги, возросли цены на газетную бумагу. Но вместо того, чтобы поддержать свое издание, городская администрация ограничилась обещаниями, а депутаты городской Думы при утверждении годового бюджета резко сократили расходы на оказание информационных услуг муниципалитету. Причем, это коснулось только газеты<text:s/></text:span><text:span text:style-name="T1404">«</text:span><text:span text:style-name="T1405">Исеть</text:span><text:span text:style-name="T1406">». </text:span></text:p>
      <text:p text:style-name="P5"><text:span text:style-name="T1406"><text:s text:c="6"/></text:span><text:span text:style-name="T1407">Если говорить конкретно, то городской газете, которая всегда отстаивала свою творческую самостоятельность и смело говорила о проблемах городской жизни, была выделена сумма в 8 раз меньше запрашиваемой и в три раза меньше прошлогодней?! Всего 106 тыс. рублей. Кстати, шадринскому телевидению - 1млн. 400 тысяч, радио - 746 тыс. рублей. Их сотрудники потом в полном составе вступят в<text:s/></text:span><text:span text:style-name="T1408">«</text:span><text:span text:style-name="T1409">Единую Россию</text:span><text:span text:style-name="T1410">»<text:s/></text:span><text:span text:style-name="T1411">и будут постоянно подчеркивать свою лояльность партии, муниципалитету и депутатам. </text:span></text:p>
      <text:p text:style-name="P5"><text:span text:style-name="T1412"><text:s text:c="6"/></text:span><text:span text:style-name="T1413">В условиях перевода прессы на коммерческую основу депутаты словно забыли, что газете за оказание информационных услуг придется теперь платить полновесным рублем. За предоставление газетной площади под публикацию постановлений, решений и других документов городской Думы и освещение работы муниципалитета редакция ежегодно должна была получать не менее 1 млн. рублей. Деньги, прежде всего, нужны были на закупку дорогостоящей бумаги, оплату услуг типографии и почтовую доставку. </text:span></text:p>
      <text:p text:style-name="P5"><text:span text:style-name="T1414"><text:s text:c="5"/></text:span><text:span text:style-name="T1415">Возложив основную финансовую нагрузку на редакцию, депутаты не подумали о читателях газеты. Чтобы выжить в этой ситуации, редакция начала сокращать кадры, замораживать заработную плату сотрудникам, уменьшать объем и периодичность выхода газеты и, естественно, поднимать цену на издание. По этой причине газета стала недоступной для широкого круга читателей и ее тираж постепенно упал на 7 тысяч экземпляров. Соответственно и решения самих законодателей теперь уже не доводились до широкого круга избирателей. Получается, что шадринские депутаты подрубили сук, на котором сами же и сидели. </text:span></text:p>
      <text:p text:style-name="P5"><text:span text:style-name="T1416"><text:s text:c="5"/></text:span><text:span text:style-name="T1417">К месту будет сказать, что редакция муниципальной газеты<text:s/></text:span><text:span text:style-name="T1418">«</text:span><text:span text:style-name="T1419">Курган и курганцы</text:span><text:span text:style-name="T1420">»<text:s/></text:span><text:span text:style-name="T1421">получила из соответствующего бюджета достаточно средств на осуществление своей деятельности в период перевода ее на коммерческую основу и сохранила тираж.<text:s text:c="2"/>Большую заботу о своей газете проявила администрация ОАО<text:s/></text:span><text:span text:style-name="T1422">«</text:span><text:span text:style-name="T1423">Шадринский автоагрегатный завод</text:span><text:span text:style-name="T1424">».<text:s/></text:span><text:span text:style-name="T1425">Благодаря этому подписная цена<text:s/></text:span><text:span text:style-name="T1426">«</text:span><text:span text:style-name="T1427">Автоагрегата</text:span><text:span text:style-name="T1428">»<text:s/></text:span><text:span text:style-name="T1429">оказалась в 4 раза ниже<text:s/></text:span><text:span text:style-name="T1430">«</text:span><text:span text:style-name="T1431">Исети</text:span><text:span text:style-name="T1432">»,<text:s/></text:span><text:span text:style-name="T1433">а объем ее увеличился. Более того, 1500 ветеранов завода стали получать газету на дом бесплатно, а если точнее, за счет родного предприятия. Соответственно и тираж многотиражки резко пошел вверх.<text:s text:c="5"/></text:span></text:p>
      <text:p text:style-name="P5"><text:span text:style-name="T1434"><text:s text:c="37"/></text:span><text:span text:style-name="T1435">Журналистику заменяет пиар</text:span><text:span text:style-name="T1436"><text:s text:c="2"/></text:span></text:p>
      <text:p text:style-name="P5"><text:span text:style-name="T1437"><text:s text:c="7"/></text:span><text:span text:style-name="T1438">Редакция<text:s/></text:span><text:span text:style-name="T1439">«</text:span><text:span text:style-name="T1440">Исети</text:span><text:span text:style-name="T1441">»<text:s/></text:span><text:span text:style-name="T1442">всегда выступала за развитие в нашем городе конкуренции в период рыночных реформ, но к откровенному экономическому удушению со стороны своих законодателей после отмены федеральных льгот местной печати оказалась не готова. К тому же на рынке газетной продукции в городе появилось частное издание, которое начало специализироваться на публикации бесплатных частных объявлений. В результате, у<text:s/></text:span><text:span text:style-name="T1443">«</text:span><text:span text:style-name="T1444">Исети</text:span><text:span text:style-name="T1445">»<text:s/></text:span><text:span text:style-name="T1446">исчез еще один источник доходов.</text:span></text:p>
      <text:p text:style-name="P5"><text:span text:style-name="T1447"><text:s text:c="5"/></text:span><text:span text:style-name="T1448">В рядах городской организации Союза журналистов РФ уже не было прежнего единства и солидарности. Каждый старался, прежде всего, думать о себе, а при случае и поставить подножку другому. Например, руководитель шадринского телевидения за мизерные подачки начал распространять в городе курганскую газету<text:s/></text:span><text:span text:style-name="T1449">«</text:span><text:span text:style-name="T1450">Вечерний Шадринск</text:span><text:span text:style-name="T1451">»,<text:s/></text:span><text:span text:style-name="T1452">которая в розницу была вдвое дешевле<text:s/></text:span><text:span text:style-name="T1453">«</text:span><text:span text:style-name="T1454">Исети</text:span><text:span text:style-name="T1455">».<text:s/></text:span><text:span text:style-name="T1456">Свободно распоряжаясь рекламой и получая большую дотацию от муниципалитета, он, тем не менее, месяцами не платил своему коллективу зарплату. Отчаявшиеся сотрудники вынуждены были обратиться с жалобой к мэру города. Позднее на него будет даже заведено уголовное дело за нецелевое использование бюджетных средств. Трудно поверить, но он после этого обратится в редакцию<text:s/></text:span><text:span text:style-name="T1457">«</text:span><text:span text:style-name="T1458">Исети</text:span><text:span text:style-name="T1459">»<text:s/></text:span><text:span text:style-name="T1460">за помощью и попросит<text:s text:c="2"/>написать ему положительную характеристику от городской организации Союза журналистов.</text:span></text:p>
      <text:p text:style-name="P5"><text:span text:style-name="T1461"><text:s text:c="5"/></text:span><text:span text:style-name="T1462">При переводе на коммерческую основу в сложном экономическом положении оказались почти все районные газеты Курганской<text:s text:c="2"/>области. Опытные молодые журналистские кадры уезжали из редакций на север Тюменской области или переходили в более благополучные издания. Приезжая домой, они демонстрировали нам ведомственные газеты, в которых им удалось устроиться на работу за приличные деньги. Полиграфическое исполнение их было на порядок выше, но по содержанию это были<text:s/></text:span><text:span text:style-name="T1463">«</text:span><text:span text:style-name="T1464">беззубые</text:span><text:span text:style-name="T1465">»<text:s/></text:span><text:span text:style-name="T1466">издания. Реальная журналистика отошла в них на второй план и уступила место пиару щедрых покровителей. </text:span></text:p>
      <text:p text:style-name="P5"><text:span text:style-name="T1467"><text:s text:c="5"/></text:span><text:span text:style-name="T1468">Для журналистов<text:s/></text:span><text:span text:style-name="T1469">«</text:span><text:span text:style-name="T1470">Исети</text:span><text:span text:style-name="T1471">»,<text:s/></text:span><text:span text:style-name="T1472">которые почувствовали в 90-е годы свободу слова, дарованную Конституцией, и начертали в логотипе издания лозунг<text:s/></text:span><text:span text:style-name="T1473">«</text:span><text:span text:style-name="T1474">За демократию и социальную справедливость!</text:span><text:span text:style-name="T1475">»,<text:s/></text:span><text:span text:style-name="T1476">эти перемены были связаны с утратой цели и смысла своего творчества. Некоторые из нас даже потеряли душевное равновесие. </text:span></text:p>
      <text:p text:style-name="P5"><text:span text:style-name="T1477"><text:s text:c="5"/></text:span><text:span text:style-name="T1478">Большой популярностью тогда в журналистских кругах снова стали пользоваться стихи русского писателя Владимира Солоухина<text:s/></text:span><text:span text:style-name="T1479">«</text:span><text:span text:style-name="T1480">Мы - волки!</text:span><text:span text:style-name="T1481">»,<text:s/></text:span><text:span text:style-name="T1482">написанные им еще в период хрущевской оттепели и опубликованные в<text:s/></text:span><text:span text:style-name="T1483">«</text:span><text:span text:style-name="T1484">Современнике</text:span><text:span text:style-name="T1485">»:<text:s text:c="2"/></text:span></text:p>
      <text:p text:style-name="P5"><text:span text:style-name="T1485"><text:s text:c="38"/></text:span><text:span text:style-name="T1486">Мы волки - нас мало, </text:span></text:p>
      <text:p text:style-name="P5"><text:span text:style-name="T1487"><text:s text:c="38"/></text:span><text:span text:style-name="T1488">Нас можно сказать - единицы.<text:s text:c="30"/></text:span></text:p>
      <text:p text:style-name="P5"><text:span text:style-name="T1489"><text:s text:c="38"/></text:span><text:span text:style-name="T1490">Мы те же собаки, </text:span></text:p>
      <text:p text:style-name="P5"><text:span text:style-name="T1491"><text:s text:c="38"/></text:span><text:span text:style-name="T1492">Но мы не хотели смириться. </text:span></text:p>
      <text:p text:style-name="P5"><text:span text:style-name="T1493"><text:s text:c="31"/></text:span><text:span text:style-name="T1494">Вас в избы пускают</text:span><text:span text:style-name="T1495"><text:s text:c="4"/></text:span></text:p>
      <text:p text:style-name="P5"><text:span text:style-name="T1496"><text:s text:c="31"/></text:span><text:span text:style-name="T1497">В январские лютые стужи,<text:s/></text:span><text:span text:style-name="T1498"><text:s text:c="3"/></text:span></text:p>
      <text:p text:style-name="P5"><text:span text:style-name="T1499"><text:s text:c="31"/></text:span><text:span text:style-name="T1500">А нас окружают, </text:span></text:p>
      <text:p text:style-name="P5"><text:span text:style-name="T1501"><text:s/></text:span><text:span text:style-name="T1502"><text:s text:c="30"/></text:span><text:span text:style-name="T1503">Флажки роковые все туже.<text:s/></text:span><text:span text:style-name="T1504"><text:s text:c="31"/></text:span></text:p>
      <text:p text:style-name="P5"><text:span text:style-name="T1505"><text:s text:c="39"/></text:span><text:span text:style-name="T1506">Вы серыми были,</text:span><text:span text:style-name="T1507"><text:s/></text:span></text:p>
      <text:p text:style-name="P5"><text:span text:style-name="T1508"><text:s text:c="39"/></text:span><text:span text:style-name="T1509">Вы смелыми были вначале.<text:s/></text:span><text:span text:style-name="T1510"><text:s/></text:span></text:p>
      <text:p text:style-name="P5"><text:span text:style-name="T1511"><text:s text:c="39"/></text:span><text:span text:style-name="T1512">Но вас прикормили,<text:s text:c="2"/></text:span></text:p>
      <text:p text:style-name="P5"><text:span text:style-name="T1513"><text:s text:c="28"/></text:span><text:span text:style-name="T1514"><text:s text:c="11"/></text:span><text:span text:style-name="T1515">И вы в сторожей измельчали.</text:span></text:p>
      <text:p text:style-name="P5"><text:span text:style-name="T1516"><text:s text:c="32"/></text:span><text:span text:style-name="T1517">И льстить и служить</text:span></text:p>
      <text:p text:style-name="P5"><text:span text:style-name="T1518"><text:s text:c="32"/></text:span><text:span text:style-name="T1519">Вы за хлебную корочку рады, </text:span></text:p>
      <text:p text:style-name="P5"><text:span text:style-name="T1520"><text:s/></text:span><text:span text:style-name="T1521"><text:s text:c="31"/></text:span><text:span text:style-name="T1522">Но цепь и ошейник </text:span></text:p>
      <text:p text:style-name="P5"><text:span text:style-name="T1523"><text:s text:c="32"/></text:span><text:span text:style-name="T1524">Достойная ваша награда.<text:s text:c="2"/></text:span><text:span text:style-name="T1525"><text:s/></text:span><text:span text:style-name="T1526"><text:s text:c="2"/></text:span></text:p>
      <text:p text:style-name="P5"><text:span text:style-name="T1527"><text:s text:c="5"/></text:span><text:span text:style-name="T1528">В условиях экономической нестабильности<text:s/></text:span><text:span text:style-name="T1529">«</text:span><text:span text:style-name="T1530">Исеть</text:span><text:span text:style-name="T1531">»<text:s/></text:span><text:span text:style-name="T1532">искала свою нишу на рынке газетной продукции. Обсудив ситуацию на собрании трудового коллектива, журналисты решили не сдаваться, внимательно изучить запросы своих читателей и продолжить курс на реальное отражение проблем городской жизни и защиту интересов простых граждан. </text:span></text:p>
      <text:p text:style-name="P5"><text:span text:style-name="T1533"><text:s text:c="37"/></text:span><text:span text:style-name="T1534">«</text:span><text:span text:style-name="T1535">Тайны</text:span><text:span text:style-name="T1536">»<text:s text:c="2"/></text:span><text:span text:style-name="T1537">городского<text:s text:c="2"/>бюджета</text:span><text:span text:style-name="T1538"><text:s text:c="30"/></text:span></text:p>
      <text:p text:style-name="P5"><text:span text:style-name="T1539"><text:s text:c="5"/></text:span><text:span text:style-name="T1540">В каждом номере городской газеты публиковались письма и обращения граждан, которые говорили о проблемах развития нашего города. После принятия городского бюджета на 2003 год у них появилось много вопросов к депутатам городской Думы. Вот, например, о чем писал наш постоянный читатель Евгений Дещенко: </text:span></text:p>
      <text:p text:style-name="P5"><text:span text:style-name="T1541"><text:s text:c="7"/>-<text:s/></text:span><text:span text:style-name="T1542">Часто люди задают вопрос: а есть ли позитивные сдвиги в нашем городе? Да, никто не будет спорить, что к лучшему меняется его внешний облик.<text:s text:c="2"/>Преобразился, например, его центральный сквер. Без сбоев всю зиму работало теплоснабжение, в чем вижу заслугу городской администрации.</text:span></text:p>
      <text:p text:style-name="P5"><text:span text:style-name="T1543"><text:s text:c="7"/></text:span><text:span text:style-name="T1544">Все это хорошо. Но почему из поля зрения выпускаются потери тепла до наших квартир. Часть труб теплотрассы, проложенной наверху, абсолютно голые. А значит значительная часть тепла идет на обогрев улиц. А ведь оплата тепла производится из наших карманов. И после этого коммунальщики кричат на каждом углу о необходимости 100-процентной оплаты за их услуги. </text:span></text:p>
      <text:p text:style-name="P5"><text:span text:style-name="T1545"><text:s text:c="6"/></text:span><text:span text:style-name="T1546">Познакомился я с опубликованным в газете бюджетом города и пришел в недоумение. Почему депутаты ущемили основной рупор городской власти -шадринскую газету<text:s/></text:span><text:span text:style-name="T1547">«</text:span><text:span text:style-name="T1548">Исеть</text:span><text:span text:style-name="T1549">»,<text:s/></text:span><text:span text:style-name="T1550">где мы постоянно говорим о наших проблемах? Что, правда глаза колет? </text:span></text:p>
      <text:p text:style-name="P5"><text:span text:style-name="T1551"><text:s text:c="6"/></text:span><text:span text:style-name="T1552">Смотрю дальше: администрации города выделили 12 млн. рублей на содержание, а городской поликлинике - 500 тысяч. Вытрезвителю<text:s text:c="2"/>2,3 млн. рублей, а горотделу примерно столько же. Пусть депутаты посмотрят на улицах: милиционер там - музейная редкость, а правонарушителей - на каждом углу. Нагрузки у милиции большие, ощущается нехватка кадров.<text:s text:c="2"/>Об этом постоянно пишет газета<text:s/></text:span><text:span text:style-name="T1553">«</text:span><text:span text:style-name="T1554">Исеть</text:span><text:span text:style-name="T1555">».<text:s/></text:span><text:span text:style-name="T1556">А мер никаких не принимается. Интересно, почему обсуждение бюджета проходит за закрытыми дверями, в тайне от народа, который вас, господа депутаты, выбирал?<text:s text:c="7"/></text:span></text:p>
      <text:p text:style-name="P5"><text:span text:style-name="T1557"><text:s text:c="6"/></text:span><text:span text:style-name="T1558">Отвечая на поставленные вопросы читателя, координатор городской<text:s text:c="2"/>Думы Виктор Суханов ответил, что принятый бюджет - прозрачный, социально-ориентированный... Приоритеты в нем отданы молодежной политике, физкультуре и спорту. Одним словом, не согласился с критическими замечаниями. А вот что ответила начальник финансового отдела городской администрации Татьяна Беляева:</text:span></text:p>
      <text:p text:style-name="P5"><text:span text:style-name="T1559"><text:s text:c="7"/>- 12<text:s/></text:span><text:span text:style-name="T1560">млн. рублей, выделенные для администрации города, включают расходы на содержание здания и зарплату сотрудникам. Городской поликлинике 500 тысяч выделено на ремонт и содержание здания. На зарплату сотрудникам средства поступают из фонда обязательного медстрахования. Что касается вытрезвителя, то он полностью финансируется из городского бюджета, а милиция - из вышестоящих бюджетов.</text:span></text:p>
      <text:p text:style-name="P5"><text:span text:style-name="T1561"><text:s text:c="6"/></text:span><text:span text:style-name="T1562">Все четко и ясно. Вот только вопрос о правомерности сокращения средств газете<text:s/></text:span><text:span text:style-name="T1563">«</text:span><text:span text:style-name="T1564">Исеть</text:span><text:span text:style-name="T1565">»<text:s/></text:span><text:span text:style-name="T1566">на<text:s text:c="2"/>оказание информационных услуг так и повис в воздухе. Об этом чиновники умолчали. </text:span></text:p>
      <text:p text:style-name="P5"><text:span text:style-name="T1567"><text:s text:c="39"/></text:span><text:span text:style-name="T1568">Услуги<text:s text:c="2"/>газеты<text:s text:c="2"/>выставили на торги</text:span></text:p>
      <text:p text:style-name="P5"><text:span text:style-name="T1569"><text:s text:c="5"/></text:span><text:span text:style-name="T1570"><text:s/></text:span><text:span text:style-name="T1571">В августе 2003 года в Шадринске состоялся четвертый по счету областной фестиваль СМИ, на котором журналисты в очередной раз обменялись опытом работы и рассказали о своих проблемах. В увлекательном ток-шоу<text:s/></text:span><text:span text:style-name="T1572">«</text:span><text:span text:style-name="T1573">Власть и народ в зеркале местных газет</text:span><text:span text:style-name="T1574">»<text:s/></text:span><text:span text:style-name="T1575">приняли участие губернатор Курганской области Олег Богомолов, мэр г. Шадринска Алексей Кокорин, председатель областной Думы Валерий Пономарев, главный федеральный инспектор в УрФО Владимир Балакин, а также руководители СМИ и ведущие журналисты области.<text:s text:c="2"/></text:span></text:p>
      <text:p text:style-name="P5"><text:span text:style-name="T1576"><text:s text:c="6"/></text:span><text:span text:style-name="T1577">Выступая перед участниками фестиваля, Олег Богомолов сказал следующее: </text:span></text:p>
      <text:p text:style-name="P5"><text:span text:style-name="T1578"><text:s text:c="6"/>-<text:s/></text:span><text:span text:style-name="T1579">Среди функций журналистов есть место информированию, выстраиванию диалога власти и народа... Но главным в вашей деятельности, я считаю, управление сознанием и поведением людей. Журналистика является связующим звеном между властью и народом. Сегодня нет закрытых тем и закрытых личностей. Мы за то, чтобы было больше конструктивной и актуальной критики в адрес власти.</text:span></text:p>
      <text:p text:style-name="P5"><text:span text:style-name="T1580"><text:s text:c="5"/></text:span><text:span text:style-name="T1581">Что касается последней части высказывания, то журналисты восприняли ее с одобрением. Но по поводу главной задачи некоторые<text:s text:c="2"/>усомнились, но сильно возражать в ходе развернувшейся дискуссии не стали. Может быть, губернатор оговорился... Ведь главной задачей СМИ являтся все-таки правдивое информирование людей, а не управление их сознанием и поведением. </text:span></text:p>
      <text:p text:style-name="P5"><text:span text:style-name="T1582"><text:s text:c="5"/></text:span><text:span text:style-name="T1583">Пообщавшись в тесном кругу с журналистами, почетные гости посмотрели концерт самодеятельных артистов, вручили награды за творческий труд отличившимся и разъехались. </text:span></text:p>
      <text:p text:style-name="P5"><text:span text:style-name="T1584"><text:s text:c="5"/></text:span><text:span text:style-name="T1585">Вскоре после этого шадринская городская и почти все районные газеты региона были переданы под учредительство комитета по печати и СМИ администрации Курганской области. С каждым из редакторов губернатор стал заключать ежегодный контракт, в котором строго оговаривались права и обязанности сторон. Финансирование изданий стало осуществляться из областного и муниципальных бюджетов за исполнение информационных заказов по освещению деятельности соответствующих органов власти и публикацию их документов. </text:span></text:p>
      <text:p text:style-name="P5"><text:span text:style-name="T1586"><text:s text:c="5"/></text:span><text:span text:style-name="T1587">Всех больше<text:s/></text:span><text:span text:style-name="T1588">«</text:span><text:span text:style-name="T1589">повезло</text:span><text:span text:style-name="T1590">»<text:s/></text:span><text:span text:style-name="T1591">Шадринску, где муниципальный заказ по освещению деятельности городской администрации выставили на торги. В ходе аукциона на кон поставили 2 млн. рублей<text:s text:c="2"/>и<text:s/></text:span><text:span text:style-name="T1592">«</text:span><text:span text:style-name="T1593">сбили</text:span><text:span text:style-name="T1594">»<text:s/></text:span><text:span text:style-name="T1595">его до смехотворной суммы - 200 тыс. рублей. Для городской газеты<text:s/></text:span><text:span text:style-name="T1596">«</text:span><text:span text:style-name="T1597">Исеть</text:span><text:span text:style-name="T1598">»<text:s/></text:span><text:span text:style-name="T1599">исполнение такого заказа обернулось бы крахом уже через три месяца. В итоге он перешел частной рекламно-информационной газете. Представители администрации и гордумы торжествовали, а один из организаторв этой компании сказал мне при встрече:<text:s/></text:span><text:span text:style-name="T1600">«</text:span><text:span text:style-name="T1601">Ну что, доигрался демократ. Спасибо, что сэкономил наши денежки</text:span><text:span text:style-name="T1602">». </text:span></text:p>
      <text:p text:style-name="P5"><text:span text:style-name="T1602"><text:s text:c="5"/></text:span><text:span text:style-name="T1603">В этих условиях журналисты<text:s/></text:span><text:span text:style-name="T1604">«</text:span><text:span text:style-name="T1605">Исети</text:span><text:span text:style-name="T1606">»<text:s/></text:span><text:span text:style-name="T1607">сделают попытку провести своих представителей в общественную палату города и области, чтобы там напоминать о проблемах печатного слова. Но потерпят поражение. Власть проведет туда журналистов с известной партийной принадлежностью. Значит, губернатор на фестивале все-таки не оговорился. Главной задачей областной прессы стало управление сознанием и поведением людей.<text:s text:c="12"/></text:span></text:p>
      <text:p text:style-name="P5"><text:span text:style-name="T1608"><text:s text:c="5"/></text:span><text:span text:style-name="T1609">Забегая вперед, скажу, что областная власть будет и дальше предпринимать попытки поставить под свой полный контроль местную печать. Ситуация особенно обострится, когда комитет по печати и СМИ областной администрации примет решение перевести редакции городских и районных газет без учета мнения их трудовых коллективов в состав ГБУ (государственных бюджетных учреждений). Кстати, это будет идти в разрез с линией федерального центра по постепенному переводу их на коммерческую основу. </text:span></text:p>
      <text:p text:style-name="P5"><text:span text:style-name="T1610"><text:s text:c="4"/></text:span><text:span text:style-name="T1611">Опасаясь потерять контроль над своими доходами и, особенно, прибылью, группа редакторов осмелится даже написать письмо полномочному представителю Президента в УрФО с просьбой оказать поддержку и перевести их редакции в государственные автономные учреждения. </text:span></text:p>
      <text:p text:style-name="P5"><text:span text:style-name="T1612"><text:s text:c="4"/></text:span><text:span text:style-name="T1613">В итоге, вопрос этот будет рассмотрен в областной администрации. В присутствии первого заместителя губернатора Александра Бухтоярова редакциям наконец-то будет предоставлено право самим решать свою судьбу. На этой же встрече были подписаны и соответствующие документы, позволившие наиболее<text:s/></text:span><text:span text:style-name="T1614">«</text:span><text:span text:style-name="T1615">продвинутым</text:span><text:span text:style-name="T1616">»<text:s/></text:span><text:span text:style-name="T1617">уйти в автономное плавание. Ну а на остальных, говоря образно, одели хомут ГБУ и заставили отчитываться перед государственными органами за каждую копейку. </text:span></text:p>
      <text:p text:style-name="P5"><text:span text:style-name="T1618"><text:s text:c="4"/></text:span><text:span text:style-name="T1619">В числе<text:s/></text:span><text:span text:style-name="T1620">«</text:span><text:span text:style-name="T1621">продвинутых</text:span><text:span text:style-name="T1622">»<text:s/></text:span><text:span text:style-name="T1623">оказалась и редакция газеты<text:s/></text:span><text:span text:style-name="T1624">«</text:span><text:span text:style-name="T1625">Исеть</text:span><text:span text:style-name="T1626">»,<text:s/></text:span><text:span text:style-name="T1627">сохранив свою творческую самостоятельность. Надо сказать, что это была маленькая победа редакторов над диктатом комитета по печати и СМИ областной администрации в борьбе за права своих коллективов. </text:span></text:p>
      <text:p text:style-name="P5"><text:span text:style-name="T1628"><text:s text:c="3"/></text:span><text:span text:style-name="T1629">Но на этом история спорных<text:s text:c="2"/>взаимоотношений прессы и власти не закончилась. Она продолжается до сих пор. </text:span></text:p>
      <text:p text:style-name="P5"><text:span text:style-name="T1630"><text:s text:c="49"/></text:span><text:span text:style-name="T1631">Крестьянский бунт</text:span></text:p>
      <text:p text:style-name="P5"><text:span text:style-name="T1632"><text:s text:c="4"/></text:span><text:span text:style-name="T1633">Накануне весны 2003 года первые полосы ведущих центральных газет запестрели заголовками:<text:s/></text:span><text:span text:style-name="T1634">«</text:span><text:span text:style-name="T1635">В Кургане крестьянский бунт</text:span><text:span text:style-name="T1636">» («</text:span><text:span text:style-name="T1637">Российская газета</text:span><text:span text:style-name="T1638">»), «</text:span><text:span text:style-name="T1639">Баста! Сеять не будем, заявили курганские крестьяне, разоренные прошлогодним урожаем</text:span><text:span text:style-name="T1640">» (</text:span><text:span text:style-name="T1641">газета<text:s/></text:span><text:span text:style-name="T1642">«</text:span><text:span text:style-name="T1643">Труд</text:span><text:span text:style-name="T1644">»).<text:s/></text:span><text:span text:style-name="T1645">Материалы иллюстрировались фотографиями измученных мужиков в драной одежонке на фоне раздолбанной сельхозтехники и развалившегося крестьянского подворья. </text:span></text:p>
      <text:p text:style-name="P5"><text:span text:style-name="T1646"><text:s text:c="4"/></text:span><text:span text:style-name="T1647">А суть дела заключалось в том, что руководители хозяйств Катайского района нашей области отправили письма губернатору Олегу Богомолову, министру сельского хозяйства РФ Алексею Гордееву и полпреду Президента РФ в УрФО Петру Латышеву с предупреждением о том, что весной они не выйдут на полевые работы.<text:s text:c="5"/></text:span></text:p>
      <text:p text:style-name="P5"><text:span text:style-name="T1648"><text:s text:c="4"/>«</text:span><text:span text:style-name="T1649">Из-за резкого падения цен на зерно и увеличения энерготарифов, - писали крестьяне, - земледелие в Курганской области стало экономически невыгодным. За каждый килограмм дизельного топлива приходится платить двумя литрами молока или десятью килограммами зерна</text:span><text:span text:style-name="T1650">».<text:s text:c="14"/></text:span></text:p>
      <text:p text:style-name="P5"><text:span text:style-name="T1650"><text:s text:c="4"/></text:span><text:span text:style-name="T1651">В районе из 16 сельхозпредприятий осталось только 8, из которых 5 находится на грани банкротства. В прошлом году из 60 тысяч гектаров пашни засеяли только половину. Поголовье скота за 10 лет сократилось в 10 раз, свиней в 15. </text:span></text:p>
      <text:p text:style-name="P5"><text:span text:style-name="T1652"><text:s text:c="4"/></text:span><text:span text:style-name="T1653">И далее следовал ультиматум: если ситуация на рынке сельхозпродуктов не изменится, если цены на энергопоставки не опустятся с заоблачных высот, оставшийся скот будет забит, чтобы вырученные от продажи мяса средства направить на погашение долгов по зарплате. </text:span></text:p>
      <text:p text:style-name="P5"><text:span text:style-name="T1654"><text:s text:c="4"/></text:span><text:span text:style-name="T1655">Заместитель директора департамента сельского хозяйства области Сергей Жданов, к которому обратился за разъяснениями корреспондент<text:s/></text:span><text:span text:style-name="T1656">«</text:span><text:span text:style-name="T1657">Российской газеты</text:span><text:span text:style-name="T1658">»,<text:s/></text:span><text:span text:style-name="T1659">ответил, что такая ситуация не только в Катайском районе, но и во всех селах Курганской области.<text:s text:c="7"/></text:span></text:p>
      <text:p text:style-name="P5"><text:span text:style-name="T1660"><text:s text:c="4"/></text:span><text:span text:style-name="T1661">За последние десять лет такого сильного удара зауральское село еще не знало. Аграрный сектор только на производстве зерновых понес 200 млн. рублей убытков. Себестоимость килограмма зерна вышла по полтора рубля, а покупают его по рублю с копейками. </text:span></text:p>
      <text:p text:style-name="P5"><text:span text:style-name="T1662"><text:s text:c="5"/></text:span><text:span text:style-name="T1663">В это время лидер Аграрной партии России Лапшин приезжал в Шадринский район на<text:s text:c="2"/>родину Терентия Семеновича Мальцева, где состоялась презентация медали знатного хлебороба. Знал бы патриарх российского земледелия при жизни, что его земляки в лихую годину откажутся сеять хлеб...</text:span></text:p>
      <text:p text:style-name="P5"><text:span text:style-name="T1664"><text:s text:c="5"/></text:span><text:span text:style-name="T1665">После акции крестьян правительство Михаила Касьянова наконец-то вспомнило, что еще в прошлом году Президент РФ просил разработать комплексные меры по стабилизации обстановки в Курганской области. В марте в Тюмень приехал Владимир Путин. На совещании с руководителями регионовУрФО губернатор Курганской области Олег Богомолов</text:span></text:p>
      <text:p text:style-name="P5"><text:span text:style-name="T1665">вновь расскажет о критической ситуации в Зауралье и свяжет это с несправедливым распределением средств федерального бюджета между регионами. Его выступление вызвало около десятка ответных реплик президента и членов правительства. </text:span></text:p>
      <text:p text:style-name="P5"><text:span text:style-name="T1666"><text:s text:c="5"/></text:span><text:span text:style-name="T1667">К сожалению, Курганская область,- подчеркнул Владимир Путин,- осталась в числе тех, кто много делал для роста других регионов. Еще в советское время ее недостаточно развивали, и она оказалась в худшем положении, чем соседи</text:span><text:span text:style-name="T1668">».<text:s/></text:span><text:span text:style-name="T1669">Тревогу президента вызвало и состояние сельского хозяйства области, предстоящий сезон полевых работ.<text:s/></text:span><text:span text:style-name="T1670">«</text:span><text:span text:style-name="T1671">Как только доходы крестьян начинают расти, - сказал он,- тут же повышаются тарифы на энергоносители. Правительство должно здесь реагировать</text:span><text:span text:style-name="T1672">». </text:span></text:p>
      <text:p text:style-name="P5"><text:span text:style-name="T1672"><text:s text:c="5"/></text:span><text:span text:style-name="T1673">После таких слов отношение к Курганской области начинает меняться. Во всяком случае прекратятся разговоры о запуске по отношению к ней процедуры банкротства и введении<text:s text:c="2"/>внешнего управления со всеми вытекающими отсюда последствиями.<text:s text:c="10"/></text:span></text:p>
      <text:p text:style-name="P5"><text:span text:style-name="T1674"><text:s text:c="39"/></text:span><text:span text:style-name="T1675">Педагогам - зарплату чиновников!</text:span></text:p>
      <text:p text:style-name="P5"><text:span text:style-name="T1676"><text:s text:c="5"/></text:span><text:span text:style-name="T1677">Накануне выборов депутатов Государственной Думы, которые были назначены на 7 декабря 2003 года, по Зауралью прокатилась волна митингов протеста. Первыми на них вышли работники бюджетной сферы. </text:span></text:p>
      <text:p text:style-name="P5"><text:span text:style-name="T1678"><text:s text:c="5"/>15<text:s/></text:span><text:span text:style-name="T1679">октября возле здания городской администрации собрались учителя, воспитатели детских садов, работники учреждений культуры. На плакатах, которые они принесли с собой, было написано:<text:s/></text:span><text:span text:style-name="T1680">«</text:span><text:span text:style-name="T1681">Равную зарплату - за равный труд!</text:span><text:span text:style-name="T1682">», «</text:span><text:span text:style-name="T1683">Учитель нищий у детишек на виду!</text:span><text:span text:style-name="T1684">», «</text:span><text:span text:style-name="T1685">Работники культуры требуют повышения зарплаты в 1,5 раза!</text:span><text:span text:style-name="T1686">», «</text:span><text:span text:style-name="T1687">Педагогам зарплату чиновников!</text:span><text:span text:style-name="T1688">». </text:span></text:p>
      <text:p text:style-name="P5"><text:span text:style-name="T1688"><text:s text:c="5"/></text:span><text:span text:style-name="T1689">Митинги зауральцев проходили в рамках Всероссийской акции протеста бюджетников. В Курганской области их положение было особенно тяжелым. По обеспечению работниками культуры она занимала 86-е место среди регионов РФ. Из всех работающих учителей половина достигли предпенсионного возраста, а 12 процентов были пенсионерами. Только один выпускник пединститута из 10 находил в себе силы работать в школе более 5 лет. </text:span></text:p>
      <text:p text:style-name="P5"><text:span text:style-name="T1690"><text:s text:c="5"/></text:span><text:span text:style-name="T1691">Если средняя зарплата зауральцев в 1998 году равнялась 122 долларам, то к 2003 году - только 114. Между тем, в бюджет 2004 года повышение зарплаты бюджетникам не было заложено, а с индексацией решено было повременить до 2005 года. С такой позицией правительства согласились и депутаты Государственной Думы. Поэтому акция профсоюзов была призвана напомнить избранникам народа о проблемах бюджетников. </text:span></text:p>
      <text:p text:style-name="P5"><text:span text:style-name="T1692"><text:s text:c="5"/></text:span><text:span text:style-name="T1693">Перед собравшимися у здания городской администрации выступила председатель профсоюза работников образования Елизавета Бологова. Подготовив репортаж с акции, корреспондент Галина Задорина разбила ее речь на цитаты: </text:span></text:p>
      <text:p text:style-name="P5"><text:span text:style-name="T1694"><text:s text:c="5"/>-<text:s/></text:span><text:span text:style-name="T1695">От администрации мы требуем погашения задолженности за методическую литературу, которая копилась в течение пяти лет. </text:span></text:p>
      <text:p text:style-name="P5"><text:span text:style-name="T1696"><text:s text:c="5"/>-<text:s/></text:span><text:span text:style-name="T1697">У нас очень любят говорить о временах Петра Первого. Так вот, в те времена зарплата учителя была 30 рублей, а у государственного чиновника - 6 рублей. А сегодня работу чиновника оценивают гораздо выше педагога.<text:s text:c="2"/></text:span></text:p>
      <text:p text:style-name="P5"><text:span text:style-name="T1698"><text:s text:c="5"/>«</text:span><text:span text:style-name="T1699">Сами посудите, с каким настроением может идти на работу воспитатель, если он за свой труд получает 1300 рублей. То, что нам 33 процента добавили, уже съел рост цен на хлеб и особенно на коммунальные услуги</text:span><text:span text:style-name="T1700">»,-<text:s/></text:span><text:span text:style-name="T1701">поддерживали своего лидера воспитатели детских садов. </text:span></text:p>
      <text:p text:style-name="P5"><text:span text:style-name="T1702"><text:s text:c="5"/>«</text:span><text:span text:style-name="T1703">А вы спросите, как мы провели отпуска, - говорили корреспонденту учителя. - Если детей смогли еще отправить в лагеря отдыха, то сами в основном на дачных участках<text:s/></text:span><text:span text:style-name="T1704">«</text:span><text:span text:style-name="T1705">загорали</text:span><text:span text:style-name="T1706">».<text:s/></text:span><text:span text:style-name="T1707">Не от хорошей жизни все это... Даже учителя высшей категории получают зарплату ниже прожиточного минимума. Выходит, что все мы - за чертой бедности, просто нищие, только что милостыню не просим</text:span><text:span text:style-name="T1708">». </text:span></text:p>
      <text:p text:style-name="P5"><text:span text:style-name="T1708"><text:s text:c="4"/></text:span><text:span text:style-name="T1709">Участники акции поставили свои подписи под письмом с требованием поднять зарплату бюджетным работникам. Заместитель мэра Людмила Новикова приняла их организаторов в своем кабинете.<text:s text:c="7"/></text:span></text:p>
      <text:p text:style-name="P5"><text:span text:style-name="T1710"><text:s text:c="36"/></text:span><text:span text:style-name="T1711">Вот тебе, бабушка, и чубайсов день...</text:span></text:p>
      <text:p text:style-name="P5"><text:span text:style-name="T1712"><text:s text:c="4"/></text:span><text:span text:style-name="T1713">По Курганской области прокатилась также волна митингов протеста против повышения тарифов на электроэнергию. Первый из них прошел в Кургане, а 30 октября на него вышли и шадринцы, собравшись на одной из площадей города.<text:s text:c="11"/></text:span></text:p>
      <text:p text:style-name="P5"><text:span text:style-name="T1714"><text:s text:c="4"/></text:span><text:span text:style-name="T1715">Перед участниками митинга выступил генеральный директор холдинга<text:s/></text:span><text:span text:style-name="T1716">«</text:span><text:span text:style-name="T1717">Новые времена</text:span><text:span text:style-name="T1718">»,<text:s/></text:span><text:span text:style-name="T1719">который выиграл в арбитражном суде иск к<text:s/></text:span><text:span text:style-name="T1720">«</text:span><text:span text:style-name="T1721">Курганэнерго</text:span><text:span text:style-name="T1722">»,<text:s/></text:span><text:span text:style-name="T1723">и суд обязал энергетиков подключить к электроснабжению СПК<text:s/></text:span><text:span text:style-name="T1724">«</text:span><text:span text:style-name="T1725">Красная звезда</text:span><text:span text:style-name="T1726">».<text:s/></text:span><text:span text:style-name="T1727">Он заявил собравшимся следующее:</text:span></text:p>
      <text:p text:style-name="P5"><text:span text:style-name="T1728"><text:s text:c="5"/>-<text:s/></text:span><text:span text:style-name="T1729">Если мы оставим все как есть, то с 1 января все, что производится в Зауралье, опять вздорожает в несколько раз...У нас самые беспредельные цены в России! Энерготарифы уже снижены в пяти областях страны. Почему мы должны платить больше всех?</text:span></text:p>
      <text:p text:style-name="P5"><text:span text:style-name="T1730"><text:s text:c="5"/></text:span><text:span text:style-name="T1731">Народ слушал и негромко поддерживал оратора своими репликами:<text:s text:c="34"/></text:span></text:p>
      <text:p text:style-name="P5"><text:span text:style-name="T1732"><text:s text:c="6"/>-</text:span><text:span text:style-name="T1733"><text:s/>Такое ощущение, что Зауралье, словно старый списанный барак: по документам уже не значится, а люди в нем все еще живут, и никому дела до нас нет...</text:span></text:p>
      <text:p text:style-name="P5"><text:span text:style-name="T1734"><text:s text:c="7"/>-<text:s/></text:span><text:span text:style-name="T1735">Если сейчас буханка хлеба 7 рублей стоит, то с нового года все 10, небось, будет? А как семью кормить?</text:span></text:p>
      <text:p text:style-name="P5"><text:span text:style-name="T1736"><text:s text:c="9"/>-<text:s/></text:span><text:span text:style-name="T1737">Вот тебе, бабушка, и чубайсов день...</text:span></text:p>
      <text:p text:style-name="P5"><text:span text:style-name="T1738"><text:s text:c="5"/></text:span><text:span text:style-name="T1739">После оглашения текста ультиматума к<text:s/></text:span><text:span text:style-name="T1740">«</text:span><text:span text:style-name="T1741">Курганэнерго</text:span><text:span text:style-name="T1742">», «</text:span><text:span text:style-name="T1743">Уральской энергитической компании</text:span><text:span text:style-name="T1744">»<text:s/></text:span><text:span text:style-name="T1745">и к департаменту по госрегулированию цен и тарифов Курганской области, митингующие довольно активно стали ставить свои подписи.</text:span></text:p>
      <text:p text:style-name="P5"><text:span text:style-name="T1745"><text:s text:c="7"/>-<text:s text:c="2"/>Если этот ультиматум не будет удовлетворен, - пообещали организаторы митинга, - то с 1 ноября в Курганской области начнется голодовка протеста. Все, кому позволяет здоровье, могут к нам присоединиться. В адрес президента мы также направим письмо. Иначе не выдержим энергитического пресса и будем просто раздавлены новыми тарифами.</text:span></text:p>
      <text:p text:style-name="P5"><text:span text:style-name="T1746"><text:s text:c="5"/></text:span><text:span text:style-name="T1747">На шадринском митинге была замечена кукла Чубайса, которая отдувалась за всех энергетиков. Поджигать ее не стали, чай не Масленица. Да и не до радостного веселья было тогда людям - вся зима была еще впереди... А тут еще тарифы за свет и тепло обещают повысить. А то и от электричества опять отключить. </text:span></text:p>
      <text:p text:style-name="P5"><text:span text:style-name="T1748"><text:s text:c="38"/></text:span><text:span text:style-name="T1749">Победил кандидат<text:s/></text:span><text:span text:style-name="T1750">«</text:span><text:span text:style-name="T1751">Против всех!</text:span><text:span text:style-name="T1752">»</text:span></text:p>
      <text:p text:style-name="P5"><text:span text:style-name="T1752"><text:s text:c="5"/></text:span><text:span text:style-name="T1753">7<text:s/></text:span><text:span text:style-name="T1754">декабря 2003 года прошли выборы в Государственную Думу, в которых приняли участие только 46 процентов шадринских избирателей. С точки зрения правоохранительных органов, обстановка в городе в тот день была без особых осложнений. Но есть одно<text:s/></text:span><text:span text:style-name="T1755">«</text:span><text:span text:style-name="T1756">но</text:span><text:span text:style-name="T1757">»:<text:s/></text:span><text:span text:style-name="T1758">накануне выборов какие-то<text:s/></text:span><text:span text:style-name="T1759">«</text:span><text:span text:style-name="T1760">чудаки</text:span><text:span text:style-name="T1761">»<text:s/></text:span><text:span text:style-name="T1762">испачкали стены многих домов надписью<text:s/></text:span><text:span text:style-name="T1763">«</text:span><text:span text:style-name="T1764">Против всех!</text:span><text:span text:style-name="T1765">».<text:s/></text:span><text:span text:style-name="T1766">Насколько подействовало это на избирателей, судить трудно. Но, пожалуй, впервые кандидат<text:s/></text:span><text:span text:style-name="T1767">«</text:span><text:span text:style-name="T1768">против всех</text:span><text:span text:style-name="T1769">»<text:s/></text:span><text:span text:style-name="T1770">набрал у нас больше всех голосов - 23,3 процента. На втором месте оказался Николай Безбородов - 19,7 процента. Его и выбрали в новый состав Госдумы по Курганскому одномандатному избирательному округу.</text:span></text:p>
      <text:p text:style-name="P5"><text:span text:style-name="T1771"><text:s text:c="5"/></text:span><text:span text:style-name="T1772">Всего в голосовании по области приняли участие 56,5 процентов избирателей. Среди политических партий победу одержали<text:s/></text:span><text:span text:style-name="T1773">«</text:span><text:span text:style-name="T1774">Единая Россия</text:span><text:span text:style-name="T1775">»,<text:s/></text:span><text:span text:style-name="T1776">ЛДПР и КПРФ.</text:span></text:p>
      <text:p text:style-name="P5"><text:span text:style-name="T1777"><text:s text:c="35"/></text:span><text:span text:style-name="T1778">Високосный год встречали с тревогой</text:span><text:span text:style-name="T1779"><text:s text:c="6"/></text:span></text:p>
      <text:p text:style-name="P5"><text:span text:style-name="T1780"><text:s text:c="5"/></text:span><text:span text:style-name="T1781">В традиционном интервью журналистам накануне 2004 года мэр города Шадринска Алексей Кокорин мало говорил об успехах. Улучшить социально-экономическую ситуацию так и не удалось. Население города составляло тогда еще 80996 человек. Но демографическая ситуация стремительно ухудшалась. Смертность превышала рождаемость в два раза. Молодежь и квалифицированные кадры продолжали уезжать в благополучные регионы в поисках жилья и хорошей зарплаты. Меньше регистрировалось браков, половина из них распадалось. </text:span></text:p>
      <text:p text:style-name="P5"><text:span text:style-name="T1782"><text:s text:c="5"/></text:span><text:span text:style-name="T1783">Но особое беспокойство у мэра вызывал тот факт,что при принятии областного бюджета 50 процентов подоходного налога решено было отчислять в 2004 году в региональный бюджет. А до этого он оставался у нас полностью и примерно на 60-70 процентов наполнял городскую казну. По его оценке шадринский бюджет был самым тяжелым за последние пять лет. Как тут было не поверить прогнозам, что високосный год станет самым несчастливым для шадринцев. </text:span></text:p>
      <text:p text:style-name="P5"><text:span text:style-name="T1784"><text:s text:c="6"/></text:span><text:span text:style-name="T1785">Обозреватель городской газеты Ангелина Барабанова писала в своей колонке, что Новый год мы встречаем с тревогой за наше благополучие. Складывается впечатление, что шадринцы являются изгоями в нашей области. Только за первую неделю января стоимость необходимого социального набора для потребителей по области возросла на 4,3 процента, в Кургане на 3,5, а в Шадринске - на 7,5 процента. Тут и вспомнились слова нашего губернатора, который за низкие показатели на выборах пообещал сравнять Шадринск с деревней …</text:span></text:p>
      <text:p text:style-name="P5"><text:span text:style-name="T1786"><text:s text:c="5"/></text:span><text:span text:style-name="T1787">По данным облстата за 13 лет экономических реформ, начиная с 1990 года, тарифы<text:s text:c="2"/>на жилищно-коммунальные услуги возросли в среднем более чем в 80 раз! (а за горячую воду - в 367,5 раза!). По существу они свелись к сбору денег с населения. </text:span></text:p>
      <text:p text:style-name="P5"><text:span text:style-name="T1788"><text:s text:c="5"/></text:span><text:span text:style-name="T1789">А с января 2004 года жилищно-коммунальные услуги в нашей неблагополучной почти по всем экономическим показателям области опять резко пошли вверх: вода и канализация подорожали на 21 процент, отопление на 19, электроэнергия- на 15,4, горячее водоснабжение<text:s/></text:span><text:span text:style-name="T1790">-<text:s/></text:span><text:span text:style-name="T1791">на 9,7, квартирная плата - на 6,7 процента.</text:span></text:p>
      <text:p text:style-name="P5"><text:span text:style-name="T1792"><text:s text:c="6"/></text:span><text:span text:style-name="T1793">Между прочим, заработная плата, начиная с 1990 года, возросла всего лишь в 10 раз. Коммунальные услуги съели ее львиную долю. В<text:s/></text:span><text:span text:style-name="T1794">«</text:span><text:span text:style-name="T1795">выгодном положении</text:span><text:span text:style-name="T1796">»<text:s/></text:span><text:span text:style-name="T1797">оказались сельские жители, которые жили в частных домах на земле, сами топили свою печку, пили воду из колодца и справляли нужду на ветру. Как ни странно, они-то и ходили дружной толпой на выборы, голосуя за региональную власть.<text:s text:c="3"/></text:span></text:p>
      <text:p text:style-name="P5"><text:span text:style-name="T1798"><text:s text:c="39"/></text:span><text:span text:style-name="T1799">Протяни руку за помощью<text:s text:c="3"/></text:span></text:p>
      <text:p text:style-name="P5"><text:span text:style-name="T1800"><text:s text:c="5"/></text:span><text:span text:style-name="T1801">Интервью с таким заголовком было опубликовано в газете<text:s/></text:span><text:span text:style-name="T1802">«</text:span><text:span text:style-name="T1803">Исеть</text:span><text:span text:style-name="T1804">»<text:s/></text:span><text:span text:style-name="T1805">в конце января 2004 года. Собеседником обозревателя Ангелины Барабановой был начальник отдела социальной защиты населения горадминистрации Виктор Малишевский. </text:span></text:p>
      <text:p text:style-name="P5"><text:span text:style-name="T1806"><text:s text:c="5"/></text:span><text:span text:style-name="T1807">Данные, которые он привел, просто ошеломили. Людей, имеющих удостоверения, подтверждающие право на льготы, в Шадринске было более 20 тысяч. В том числе реабилитированные жертвы политрепрессий, те, кто служил на Семипалатинском полигоне, участвовал в ликвидации последствий аварии на ПО<text:s/></text:span><text:span text:style-name="T1808">«</text:span><text:span text:style-name="T1809">Маяк</text:span><text:span text:style-name="T1810">».<text:s/></text:span><text:span text:style-name="T1811">Более 7 тысяч человек имели право на получение детских пособий. Через отдел соцзащиты проходили также обманутые вкладчики, неработающие матери, имеющие право на единовременное пособие по рождению ребенка и прочие категории. Всего социальная помощь оказывалась более 30 тысячам шадринцев! </text:span></text:p>
      <text:p text:style-name="P5"><text:span text:style-name="T1812"><text:s text:c="5"/></text:span><text:span text:style-name="T1813">Деньги всем этим льготникам выделялись из федерального, областного и городского бюджетов. Но из-за отсутствия средств задолженность только по детским пособиям составляла 14 млн. рублей. </text:span></text:p>
      <text:p text:style-name="P5"><text:span text:style-name="T1814"><text:s text:c="4"/></text:span><text:span text:style-name="T1815">Заметив, что возле отдела толпится много молодых людей, журналистка спросила:<text:s/></text:span><text:span text:style-name="T1816">«</text:span><text:span text:style-name="T1817">А они-то что здесь делают?</text:span><text:span text:style-name="T1818">»<text:s/></text:span><text:span text:style-name="T1819">Малишевский ответил:<text:s text:c="7"/></text:span><text:span text:style-name="T1820"><text:s/></text:span></text:p>
      <text:p text:style-name="P5"><text:span text:style-name="T1821"><text:s text:c="5"/>-<text:s/></text:span><text:span text:style-name="T1822">Через наш отдел оформляется право на получение социальной стипендии малообеспеченным, которая выделяется в учебных заведениях из общего стипендиального фонда. Среди них много неработающих молодых мам, студенток, которым положена единовременная выплата в размере 5000 рублей по случаю рождения ребенка. Ежегодно более 100 мам нашего города вынуждены были самостоятельно воспитывать своих детей.<text:s text:c="2"/></text:span></text:p>
      <text:p text:style-name="P5"><text:span text:style-name="T1823"><text:s text:c="34"/></text:span><text:span text:style-name="T1824">Экономический рост без развития</text:span></text:p>
      <text:p text:style-name="P5"><text:span text:style-name="T1825"><text:s text:c="5"/></text:span><text:span text:style-name="T1826">Накануне выборов Президента РФ, которые были назначены на 14 марта 2004 года, в печати были опубликованы итоги социально-экономического развития регионов за предыдущий год. Согласно им в нашей стране наблюдался экономический рост без развития. Это когда большинство предприятий продолжало выпускать продукцию, которая была не востребована на внутреннем и внешнем рынке, а страна по этой причине вынуждена была торговать сырьем.</text:span></text:p>
      <text:p text:style-name="P5"><text:span text:style-name="T1827"><text:s text:c="5"/></text:span><text:span text:style-name="T1828">И все таки был зафиксирован рост по вводу жилья, замедлилась инфляция, увеличился платежеспособный спрос населения. В 14 регионах удалось поднять уровень развития выше среднего. Естественно,что среди них оказалась Москва, Санкт-Петербург, Ханты-Мансийский АО, Тюменская, Свердловская область и другие счастливчики. А вот Курганская область так и осталась на другом полюсе. Она упоминалась в числе 12 регионов с крайне низким уровнем развития. </text:span></text:p>
      <text:p text:style-name="P5"><text:span text:style-name="T1829"><text:s text:c="4"/></text:span><text:span text:style-name="T1830">Доходы бюджета нашего региона составили 8 441 700 тысяч рублей. Даже в Чеченской республике они были выше. А доходы некоторых регионов в УрФО были просто несопоставимы: в Свердловской области- 40 580 478 тысяч рублей, в Челябинской- 33 136 461, в Ханты- Мансийском автономном округе- Югра- 96 918 686 тысяч рублей. </text:span></text:p>
      <text:p text:style-name="P5"><text:span text:style-name="T1831"><text:s text:c="4"/></text:span><text:span text:style-name="T1832">Среднемесячная зарплата у курганцев была также скромная - 3690 рублей (по стране - 5509, по УрФО - 8178 рублей). В стране бедных людей золотовалютные резервы тогда достигли рекордного уровня - 86,4 млрд. долларов. Но эти деньги не работали на экономику.<text:s text:c="5"/></text:span></text:p>
      <text:p text:style-name="P5"><text:span text:style-name="T1833"><text:s text:c="4"/></text:span><text:span text:style-name="T1834">Накануне президентских выборов Владимир Путин возложил все промахи по проведению экономических реформ на правительство и отправил его премьера Михаила Касьянова в отставку. Как это сыграло на выборах Президента РФ, показали итоги голосования.</text:span></text:p>
      <text:p text:style-name="P5"><text:span text:style-name="T1835"><text:s text:c="4"/></text:span><text:span text:style-name="T1836">На избирательные участки в Шадринске пришло 56, 24 процента избирателей, а в Шадринском районе - 80, 7. За Путина проголосовало в городе 69 процентов избирателей, в районе - 72, по области - 67. Второе место занял коммунист Харитонов. </text:span></text:p>
      <text:p text:style-name="P5"><text:span text:style-name="T1837"><text:s text:c="43"/></text:span><text:span text:style-name="T1838">Зауралье в огне пожаров</text:span><text:span text:style-name="T1839"><text:s text:c="13"/></text:span></text:p>
      <text:p text:style-name="P5"><text:span text:style-name="T1840"><text:s text:c="5"/></text:span><text:span text:style-name="T1841">Погода в мае 2004 года выдалась очень жаркой, даже в пору цветения черемухи можно было загорать на солнцепеке. Синоптики подтвердят: средняя температура в первой декаде оказалась 11,9 градуса, во второй - 21,1, что на 9 градусов выше нормы. А в воскресенье, 16 мая, стояло настоящее пекло - 36 в тени. Люди шутили, что посаженную накануне картошку можно было выкапывать обратно и есть как печенку... </text:span></text:p>
      <text:p text:style-name="P5"><text:span text:style-name="T1842"><text:s text:c="5"/></text:span><text:span text:style-name="T1843">В это время в 120 километрах от Шадринка в сторону Кургана горели леса- знаменитые зауральские боры, где народ на протяжении многих лет собирал белые грибы и чернику. Пресс-служба правительства области сообщала:<text:s text:c="82"/></text:span></text:p>
      <text:p text:style-name="P5"><text:span text:style-name="T1844"><text:s text:c="6"/>-<text:s/></text:span><text:span text:style-name="T1845">На территории области действует более 9 крупных очагов лесных пожаров на площади около 5000 гектаров. Наиболее сложная обстановка сложилась севернее Кургана, в районе населенных пунктов Иковка, Старый Просвет, Чашинский, Илецкий, Деулина, станции Просвет... Огонь быстро распространяется в северном направлении.</text:span></text:p>
      <text:p text:style-name="P5"><text:span text:style-name="T1846"><text:s text:c="5"/></text:span><text:span text:style-name="T1847">В Курган к тому времени прибыли министр МЧС Сергей Шойгу, начальник Приволжско-Уральского регионального центра по делам ГО и ЧС генерал-майор Петр Третьяков, представитель Президента РФ в УрФО Петр Латышев. </text:span></text:p>
      <text:p text:style-name="P5"><text:span text:style-name="T1848"><text:s text:c="5"/></text:span><text:span text:style-name="T1849">К тушению пожаров привлечено было около 1200 человек, 105 единиц техники, три пожарных поезда, специальный самолет и вертолет МЧС. </text:span></text:p>
      <text:p text:style-name="P5"><text:span text:style-name="T1850"><text:s text:c="39"/></text:span><text:span text:style-name="T1851">Подвиг шадринских огнеборцев</text:span><text:span text:style-name="T1852"><text:s/></text:span></text:p>
      <text:p text:style-name="P5"><text:span text:style-name="T1853"><text:s text:c="5"/>14<text:s/></text:span><text:span text:style-name="T1854">мая 24 бойца шадринского пожарного гарнизона снялись по тревоге и ушли навстречу огню. Что ждало их, никто точно не знал. Задача была одна- тот огонь они должны были потушить, иначе беда. Командовал отрядом подполковник Анатолий Кузьминых. Вот что записала с его слов корреспондентка газеты<text:s/></text:span><text:span text:style-name="T1855">«</text:span><text:span text:style-name="T1856">Исеть</text:span><text:span text:style-name="T1857">»<text:s/></text:span><text:span text:style-name="T1858">Галина Задорина:</text:span></text:p>
      <text:p text:style-name="P5"><text:span text:style-name="T1859"><text:s text:c="7"/>-<text:s/></text:span><text:span text:style-name="T1860">В 15.39 поступил вызов на пожар в селе Красная Нива - горела сухая трава на территории свиноводческого комплекса. Огонь распространился на площади 3-4 гектара и была угроза перехода его на корпуса. При ликвидации пожара мы обнаружили второй очаг - на территории МТМ, а рядом склад с ядохимикатами. Пришлось делать перегруппировку сил: две машины оставили на тушении травы, четыре - на МТМ. Из спецавтохозяйства города МУП<text:s/></text:span><text:span text:style-name="T1861">«</text:span><text:span text:style-name="T1862">Магистраль</text:span><text:span text:style-name="T1863">»<text:s/></text:span><text:span text:style-name="T1864">вызвали технику для подвоза воды.</text:span></text:p>
      <text:p text:style-name="P5"><text:span text:style-name="T1865"><text:s text:c="5"/></text:span><text:span text:style-name="T1866">Не успели все как следует потушить, как из единого диспетчерского пункта Кургана поступило сообщение, что идет верховой пожар. Им уже прктически уничтожены расположенные вдоль трассы поселки Чашинское и Елецкое...Завершить начатое пришлось поручить добровольным пожарным дружинам и вернуться в город. </text:span></text:p>
      <text:p text:style-name="P5"><text:span text:style-name="T1867"><text:s text:c="5"/></text:span><text:span text:style-name="T1868">В итоге нам приказали собрать опорный пункт и выдвинуться в сторону Кургана. В его составе было три автомобиля - автоцистерны на шасси повышенной проходимости и еще два спецавтомобиля. Мы выехали в 20.00. Машины были очень старые, поэтому о скорости распространяться не буду. </text:span></text:p>
      <text:p text:style-name="P5"><text:span text:style-name="T1869"><text:s text:c="5"/></text:span><text:span text:style-name="T1870">Проехали за Каргаполье и увидели фронт огня - километра на три растянулся. Мы проскочили на УАЗике перекресток - Деулино налево, Кособродское- направо... Пытались проехать в сторону Чашинского, но уже не смогли. Трасса была уже отрезана... Нас никто не встретил, никакой команды не было. Тогда я со своими заместителями самостоятельно принял решение- защитить от огня деревню Деулино. </text:span></text:p>
      <text:p text:style-name="P5"><text:span text:style-name="T1871"><text:s text:c="5"/></text:span><text:span text:style-name="T1872">Огонь был уже виден. Когда он придет сюда, какая будет сила ветра и в каком направлении, никто не знал. Примерно за час мы развернули опорный пункт - полтора километра рукавов диаметром 150 мм, установили насосную станцию. Когда подали воду и в рукавах появилось давление, нам немножко стало спокойнее. Сейчас мы могли защитить и себя, и деревню.<text:s text:c="4"/></text:span></text:p>
      <text:p text:style-name="P5"><text:span text:style-name="T1873"><text:s text:c="44"/></text:span><text:span text:style-name="T1874">Спасли деревню от огня</text:span><text:span text:style-name="T1875"><text:s/></text:span></text:p>
      <text:p text:style-name="P5"><text:span text:style-name="T1876"><text:s text:c="5"/>- 15<text:s/></text:span><text:span text:style-name="T1877">мая все население Деулиной было в своих домах: никто никого не предупреждал, к эвакуации не готовил и только самые предусмотрительные начали прятать вещи в ямах.</text:span></text:p>
      <text:p text:style-name="P5"><text:span text:style-name="T1878"><text:s text:c="5"/></text:span><text:span text:style-name="T1879">Первым делом пожарные отключили подстанцию. На краю деревни была расположена нефтебаза - помогли по-быстрому скачать 6 тонн бензина и увезли от греха подальше. </text:span></text:p>
      <text:p text:style-name="P5"><text:span text:style-name="T1880"><text:s text:c="5"/></text:span><text:span text:style-name="T1881">Ночь огнеборцы провели в полной боевой готовности: стволы по фронту разброшены, люди расставлены, позиции обозначены, вода в рукавах. Все молились, чтобы насосная станция не подвела. Она работала на критическом режиме и в любой момент могла отказать. Слава Богу, не подвела. В том заслуга была<text:s/></text:span><text:span text:style-name="T1882">«</text:span><text:span text:style-name="T1883">танкистов</text:span><text:span text:style-name="T1884">»<text:s/></text:span><text:span text:style-name="T1885">Сергея Рюмина и Владимира Хлызова. </text:span></text:p>
      <text:p text:style-name="P5"><text:span text:style-name="T1886"><text:s text:c="5"/></text:span><text:span text:style-name="T1887">В субботу около 20.00 огонь начал выходить из леса с левой стороны. На этом месте у нас стояли начальник ПЧ-8 Михаил Будалин, его подчиненные Игорь Кондин, Леонид Иовлев - они первыми приняли огонь на себя. Порыв ветра был таков, что горящая кора с сосен летела в сторону деревни на 300 метров и крутилась в воздухе словно лопасти от вертолета. И они еще бегали туда-сюда. Тушить их едва успевали, умаялись все. </text:span></text:p>
      <text:p text:style-name="P5"><text:span text:style-name="T1888"><text:s text:c="4"/></text:span><text:span text:style-name="T1889">Потом огонь пошел в сторону МТМ, зерносушилки и склада ГСМ. Там его встретили Андрей Фокин, Сергей Брюханов, Андрей Корякин и Александр Коротовских. С огнем боролись около четырех часов. Когда угроза миновала, собрались в машине, ужин какой-то сварганили, чай, кто-то мыться пошел - болотце рядом было. Потом приходит местный мужик и говорит:<text:s/></text:span><text:span text:style-name="T1890">«</text:span><text:span text:style-name="T1891">Вы чо моетесь-то, в это болото лет десять со свинарника навозная жижа текла...</text:span><text:span text:style-name="T1892">».<text:s/></text:span><text:span text:style-name="T1893">Смеху-то было после этого... </text:span></text:p>
      <text:p text:style-name="P5"><text:span text:style-name="T1894"><text:s text:c="46"/></text:span><text:span text:style-name="T1895">Ни подъема, ни отбоя</text:span><text:span text:style-name="T1896"><text:s text:c="5"/></text:span></text:p>
      <text:p text:style-name="P5"><text:span text:style-name="T1897"><text:s text:c="6"/>-<text:s/></text:span><text:span text:style-name="T1898">Рано утром, 16 мая, к нам на помощь подошли 20 курсантов Тюменского саперного училища. Ребята могли только рукава поднести. Они же тяжелые... Рукав - 20 метров, а он еще 100 килограммов весит, побегай с ним... Ребят мы сразу же выставили на дежурство. А сами решили немножко поспать. Утром курсанты снялись и ушли в Чашинское, где находился штаб.</text:span></text:p>
      <text:p text:style-name="P5"><text:span text:style-name="T1899"><text:s text:c="5"/></text:span><text:span text:style-name="T1900">Ни подъема, ни отбоя у пожарных не было - спали в боевках у машин. Первые двое суток их кормили местные жители. В этот день у Кузьминых был день рождения - он просто про него забыл...</text:span></text:p>
      <text:p text:style-name="P5"><text:span text:style-name="T1901"><text:s text:c="5"/>-<text:s/></text:span><text:span text:style-name="T1902">Где-то в 12 дня, - продолжал он, - огонь начал подходить с правой стороны трассы, со стороны Чашинского. В 14 часов мы уже точно знали - идет верховой пожар и есть угроза, что он перекинется на нашу сторону. Я, Будалин, Мишин и Брюханов на одной цистерне выскочили на трассу... Навстречу - ПАЗик, набитый пассажирами. Как они проскочили возле горящего леса - было удивительно. Почему их пропустили- непонятно. Но пламя от верхового пожара было уже с обеих сторон! Тушить его было бесполезно из-за сильного порыва ветра.</text:span></text:p>
      <text:p text:style-name="P5"><text:span text:style-name="T1903"><text:s text:c="5"/></text:span><text:span text:style-name="T1904">Нам пришлось вернуться в деревню и делать встречный пал. Огонь встретился и там, где просека газотрассы пролегала - шириной 30-45 метров. Я такого еще не видел: раздался хлопок и огромный огненный газовый змей закружился вверх... Метров на 150 к этому месту невозможно было подойти!<text:s text:c="3"/></text:span></text:p>
      <text:p text:style-name="P5"><text:span text:style-name="T1905"><text:s text:c="4"/></text:span><text:span text:style-name="T1906">Один наш расчет забрали на станцию Окуневская, где недалеко от огня оказались артиллерийские склады. Если бы тогда лесной пожар дошел до них, в радиусе пяти километров не осталось бы ничего живого. </text:span></text:p>
      <text:p text:style-name="P5"><text:span text:style-name="T1907"><text:s text:c="3"/></text:span><text:span text:style-name="T1908">К вечеру стало полегче: опасность верхового пожара у нашей деревни миновала. Локальные загорания вышло тушить местное население. Служба ГО и ЧС из Шадринска привезла минеральную воду и продукты питания.<text:s text:c="72"/></text:span></text:p>
      <text:p text:style-name="P5"><text:span text:style-name="T1909"><text:s text:c="3"/></text:span><text:span text:style-name="T1910">Еще трое суток они патрулировали территорию: выжигали пожароопасные участки<text:s text:c="2"/>у торфяного болота и заросшие бурьяном поля. Пока огнеборцы стояли в деревне, деулинцы чувствовали себя в полной безопасности. На радостях они принесли однажды на ужин целого барана. У кого-то из местных нашлась гармошка... Короче, отдохнули немножко. </text:span></text:p>
      <text:p text:style-name="P5"><text:span text:style-name="T1911"><text:s text:c="4"/></text:span><text:span text:style-name="T1912">Свою службу пожарные несли до 20 мая. И вот поступила команда<text:s/></text:span><text:span text:style-name="T1913">«</text:span><text:span text:style-name="T1914">отбой Шадринский отряд вышло провожать за околицу все местное население. Когда напоследок еще раз обошли деревню, то не поверили своим глазам: с одной стороны огонь был остановлен в 4-х метрах от изгороди, где хранилось сено, с другой - в двадцати метрах от жилых домов. По всем законам деревня Деулина должна была сгореть дотла, если бы не наши профессионалы... Благодарные жители на прощанье помахали рукой своим спасителям.</text:span><text:span text:style-name="T1915"><text:s text:c="12"/></text:span></text:p>
      <text:p text:style-name="P5"><text:span text:style-name="T1916"><text:s text:c="4"/></text:span><text:span text:style-name="T1917">Из сообщения пресс-службы правительства области:</text:span></text:p>
      <text:p text:style-name="P5"><text:span text:style-name="T1918"><text:s text:c="6"/>-<text:s/></text:span><text:span text:style-name="T1919">На 20 мая пожар, бушевавший в Зауралье, был ликвидирован. Удалось спасти населенные пункты, которые находились по фронту огня - порядка 15 деревень. Группировка сил по борьбе с огнем составила 2034 человека, 193 единицы техники и 9 воздушных судов.</text:span></text:p>
      <text:p text:style-name="P5"><text:span text:style-name="T1920"><text:s text:c="5"/></text:span><text:span text:style-name="T1921">Губернатор Олег Богомолов провел итоговую пресс-конференцию, поблагодарил участников битвы со стихией и отметил при этом, что причиной всех без исключения случаев возникновения пожаров, как всегда, явились беспечность и преступная халатность людей.</text:span></text:p>
      <text:p text:style-name="P5"><text:span text:style-name="T1922"><text:s text:c="43"/></text:span><text:span text:style-name="T1923">Заговор против губернатора</text:span><text:span text:style-name="T1924"><text:s text:c="3"/></text:span></text:p>
      <text:p text:style-name="P5"><text:span text:style-name="T1925"><text:s text:c="4"/></text:span><text:span text:style-name="T1926">В августе 2004 года, накануне выборов в местные и областные законодательные органы власти, глав муниципалитетов и губернатора Курганской области, в редакцию газеты<text:s/></text:span><text:span text:style-name="T1927">«</text:span><text:span text:style-name="T1928">Исеть</text:span><text:span text:style-name="T1929">»<text:s/></text:span><text:span text:style-name="T1930">поступило письмо под загадочным заголовком<text:s/></text:span><text:span text:style-name="T1931">«</text:span><text:span text:style-name="T1932">Что мешает жить достойно</text:span><text:span text:style-name="T1933">». </text:span></text:p>
      <text:p text:style-name="P5"><text:span text:style-name="T1933"><text:s text:c="4"/></text:span><text:span text:style-name="T1934">Среди подписавших его были фамилии депутатов областной Думы В.Колотушкина, генерального директора<text:s/></text:span><text:span text:style-name="T1935">«</text:span><text:span text:style-name="T1936">Шадринский автоагрегатный завод</text:span><text:span text:style-name="T1937">»;<text:s/></text:span><text:span text:style-name="T1938">В.Веревкина, главного врача МУП<text:s/></text:span><text:span text:style-name="T1939">«</text:span><text:span text:style-name="T1940">Курганская городская больница скорой медицинской помощи</text:span><text:span text:style-name="T1941">»,<text:s/></text:span><text:span text:style-name="T1942">заслуженного врача РФ; С.Сухарева, секретаря местного отделения партии<text:s/></text:span><text:span text:style-name="T1943">«</text:span><text:span text:style-name="T1944">Единая Россия</text:span><text:span text:style-name="T1945">»;<text:s/></text:span><text:span text:style-name="T1946">а также П.Назарова, председателя областной федерации профсоюзов; В.Нестерова, генерал-майора запаса ФСБ РФ; А.Терехова, доктора технических наук, профессора, заслуженного деятеля науки и техники РФ, почетного гражданина г.Кургана и других известных людей. Всего 11 подписей. </text:span></text:p>
      <text:p text:style-name="P5"><text:span text:style-name="T1947"><text:s text:c="4"/></text:span><text:span text:style-name="T1948">Письмо адресовалось Президенту РФ Владимиру Путину и полномочному представителю Президента РФ в УрФО Петру Латышеву. А направлено оно было во все средства массовой информации Курганской области с просьбой опубликовать и озвучить. </text:span></text:p>
      <text:p text:style-name="P5"><text:span text:style-name="T1949"><text:s text:c="4"/></text:span><text:span text:style-name="T1950">В письме говорилось о тяжелой ситуации, которая сложилась в Курганской области. С 2000 по 2003 годы самообеспеченность областного бюджета снизилась с 62 до 49 процентов. Регион фактически живет за счет дотаций из федерального центра. Объем производства промышленной продукции за последние 4 года сократился на 7,4 процента. Сельхозпроизводители области поставлены на колени. Более половины пахотной земли не обрабатывается. Катастрофическими темпами сокращается поголовье скота. </text:span></text:p>
      <text:p text:style-name="P5"><text:span text:style-name="T1951"><text:s text:c="4"/></text:span><text:span text:style-name="T1952">Рост инвестиций значительно меньше общероссийских показателей. Уровень жизни зауральцев ниже, чем средний показатель по России в 1,6 раза. Около половины жителей Курганской области живет за чертой бедности. Растет безработица, высока смертность, низка рождаемость.</text:span></text:p>
      <text:p text:style-name="P5"><text:span text:style-name="T1953"><text:s text:c="4"/></text:span><text:span text:style-name="T1954">Возрастает отток интеллектуальных кадров: врачей, учителей, других специалистов. 45 тысяч высококвалифицированных рабочих вынуждены трудиться вахтовым методом в соседних регионах, прежде всего, в Тюменской области. </text:span></text:p>
      <text:p text:style-name="P5"><text:span text:style-name="T1955"><text:s text:c="4"/></text:span><text:span text:style-name="T1956">В нищей области самые высокие в УрФО энерготарифы. Газификация области составляет только 5 процентов. Область превратилась в источник дешевого сельхозсырья для производителей других регионов, где и остается основная часть прибыли. </text:span></text:p>
      <text:p text:style-name="P5"><text:span text:style-name="T1957"><text:s text:c="4"/></text:span><text:span text:style-name="T1958">По мнению авторов письма, большие проблемы Зауралья порождены неэффективной деятельностью губернатора и его команды. В области развивается только тот бизнес, интересы в котором имеют близкие к Богомолову люди. Вместо реальных дел процветает показуха. Подконтрольные губернатору СМИ рисуют образ<text:s/></text:span><text:span text:style-name="T1959">«</text:span><text:span text:style-name="T1960">народного благодетеля</text:span><text:span text:style-name="T1961">»,<text:s/></text:span><text:span text:style-name="T1962">который любой маломальский успех приписывает себе, а во всех бедах обвиняет федеральный центр. </text:span></text:p>
      <text:p text:style-name="P5"><text:span text:style-name="T1963"><text:s text:c="4"/></text:span><text:span text:style-name="T1964">Сделав обзор ужасной ситуации, которая царит в экономике и социальной сфере области,<text:s text:c="2"/>авторы письма просили Президента РФ разрешить принять участие в выборах губернатора Курганской области заместителю полномочного представителя Президента РФ в УрФО Виктору Басаргину, который хорошо знает нужды региона, а значит является достойным кандидатом на этот пост. </text:span></text:p>
      <text:p text:style-name="P5"><text:span text:style-name="T1965"><text:s text:c="4"/></text:span><text:span text:style-name="T1966">Обращение заканчивалось словами:<text:s/></text:span><text:span text:style-name="T1967">«</text:span><text:span text:style-name="T1968">Мы просим во имя будущего нашей области, наших детей! Зауральцы<text:s text:c="2"/>выстрадали право на достойную жизнь!</text:span><text:span text:style-name="T1969">» </text:span></text:p>
      <text:p text:style-name="P5"><text:span text:style-name="T1969"><text:s text:c="4"/></text:span><text:span text:style-name="T1970"><text:s text:c="28"/></text:span><text:span text:style-name="T1971">Осторожная реакция президента</text:span></text:p>
      <text:p text:style-name="P5"><text:span text:style-name="T1972"><text:s text:c="3"/></text:span><text:span text:style-name="T1973">В редакцию газеты<text:s/></text:span><text:span text:style-name="T1974">«</text:span><text:span text:style-name="T1975">Исеть</text:span><text:span text:style-name="T1976">»<text:s/></text:span><text:span text:style-name="T1977">обращение известных людей области поступило от Владимира Колотушкина. О письме знал мэр г. Шадринска Алексей Кокорин, который при встрече с журналистами не возражал против его публикации. </text:span></text:p>
      <text:p text:style-name="P5"><text:span text:style-name="T1978"><text:s text:c="3"/></text:span><text:span text:style-name="T1979">Несмотря на то, что письмо было направлено во все СМИ Зауралья, его опубликовали только газеты<text:s/></text:span><text:span text:style-name="T1980">«</text:span><text:span text:style-name="T1981">Курган и курганцы</text:span><text:span text:style-name="T1982">», «</text:span><text:span text:style-name="T1983">Исеть</text:span><text:span text:style-name="T1984">»<text:s/></text:span><text:span text:style-name="T1985">и<text:s text:c="2"/></text:span><text:span text:style-name="T1986">«</text:span><text:span text:style-name="T1987">Автоагрегат</text:span><text:span text:style-name="T1988">».<text:s/></text:span><text:span text:style-name="T1989">Руководители шадринского радио и телевидения, хорошо прикормленные властью, письмо взяли, но от его освещения воздержались. </text:span></text:p>
      <text:p text:style-name="P5"><text:span text:style-name="T1990"><text:s text:c="3"/></text:span><text:span text:style-name="T1991">Для коллектива редакции<text:s/></text:span><text:span text:style-name="T1992">«</text:span><text:span text:style-name="T1993">Исети</text:span><text:span text:style-name="T1994">»,<text:s/></text:span><text:span text:style-name="T1995">издателем которой являлся комитет по печати и СМИ администрации Курганской области, пойти на такой шаг было смерти подобно. Но редакция его сделала в интересах своих читателей, которые, по мнению журналистов, имели право на подобную информацию. </text:span></text:p>
      <text:p text:style-name="P5"><text:span text:style-name="T1996"><text:s text:c="4"/></text:span><text:span text:style-name="T1997">Надо отметить,что мэр города Алексей Кокорин оценил этот поступок коллектива редакции.<text:s text:c="2"/>На одной из встреч с журналистами<text:s/></text:span><text:span text:style-name="T1998">«</text:span><text:span text:style-name="T1999">Исети</text:span><text:span text:style-name="T2000">»<text:s/></text:span><text:span text:style-name="T2001">он сказал следующее:<text:s/></text:span><text:span text:style-name="T2002">«</text:span><text:span text:style-name="T2003">Если откровенно, я горжусь журналистами вашей газеты за то, что несмотря на давление, вы пишите о том, что думаете. Я благодарен вам за прямоту и честность. В предвыборную кампанию от вашей позиции и ответственности зависит правильный выбор людей</text:span><text:span text:style-name="T2004">». </text:span></text:p>
      <text:p text:style-name="P5"><text:span text:style-name="T2004"><text:s text:c="3"/></text:span><text:span text:style-name="T2005">Ознакомившись с обращением в СМИ, команда губернатора решила действовать не менее решительно. В ответ был подготовлен текст письма Президенту РФ Владимиру Путину в поддержку Олега Богомолова, который начали подписывать его приближенные. Когда очередь дошла до Алексея Кокорина, он сказал, что не согласен с текстом обращения и отказался поставить свою подпись. Его примеру последовали еще три главы районных администраций и мэр города Кургана Анатолий Ельчанинов. Они сразу же попали в немилость губернатору. </text:span></text:p>
      <text:p text:style-name="P5"><text:span text:style-name="T2006"><text:s text:c="4"/></text:span><text:span text:style-name="T2007">Информационная война, если ее можно было так назвать, закончилась после встречи Владимира Путина со своим полпредом в УрФО Петром Латышевым, на которой обсудили предвыборный расклад региональных кандидатов. Итог этой встречи держался в секрете.<text:s text:c="2"/>Но по гробовому молчанию информационного центра полпредства можно было предположить, что переговоры были не в пользу Басаргина. </text:span></text:p>
      <text:p text:style-name="P5"><text:span text:style-name="T2008"><text:s text:c="3"/></text:span><text:span text:style-name="T2009">Наблюдатели, ждавшие после встречи Латышева с главой государства мощного пиар-выброса в пользу Басаргина, признали: очевидно, Путин не стал отвечать утвердительно на предложения своего полпреда и предпочел не делать резких телодвижений в пользу той или иной политической силы. После этого у Басаргина остался один выбор - идти на выборы в одиночку. Административный ресурс для него никто включать не собирался. В итоге, он не стал выдвигать свою кандидатуру на выборах губернатора Курганской области. </text:span></text:p>
      <text:p text:style-name="P5"><text:span text:style-name="T2010"><text:s text:c="38"/></text:span><text:span text:style-name="T2011">Сюрпризы предвыборной гонки</text:span></text:p>
      <text:p text:style-name="P5"><text:span text:style-name="T2012"><text:s text:c="4"/></text:span><text:span text:style-name="T2013">Выборы всех ветвей власти в Курганской области были назначены на 28 ноября 2004 года. Зауральцам предстояло избрать губернатора, депутатов областной Думы, а также глав ряда муниципальных образований и выборных лиц местного самоуправления. </text:span></text:p>
      <text:p text:style-name="P5"><text:span text:style-name="T2014"><text:s text:c="4"/></text:span><text:span text:style-name="T2015">Накануне этого события в Кургане собрали руководителей средств массовой информации области. Председатель облизбиркома Светлана Гулькевич напомнила еще раз об особенностях избирательной кампании. Согласно изменениям в выборном законодательстве губернатора предстояло избрать не на 4 года, как раньше, а на 5 лет. Так же как и депутатов областной Думы. В законодательный орган региона намечалось избрать 34 депутата, причем половину из них по партийным спискам. </text:span></text:p>
      <text:p text:style-name="P5"><text:span text:style-name="T2016"><text:s text:c="4"/></text:span><text:span text:style-name="T2017">В шадринскую городскую Думу надо было избрать 24 депутата (раньше их было 12).<text:s text:c="2"/>Срок их избрания увеличивался до 5 лет, как и у главы муниципального образования - мэра города Шадринска. Если раньше мэр объединял две ветви власти - законодательную и исполнительную, то согласно изменениям в Уставе города Дума получала юридическое лицо.</text:span></text:p>
      <text:p text:style-name="P5"><text:span text:style-name="T2018"><text:s text:c="4"/></text:span><text:span text:style-name="T2019">Депутаты отдельно должны были избирать председателя Думы, работающего на освобожденной основе. А мэр, как и прежде, избирался всеми избирателями города на основе прямого и тайного голосования.<text:s/></text:span><text:span text:style-name="T2020"><text:s text:c="28"/></text:span></text:p>
      <text:p text:style-name="P5"><text:span text:style-name="T2021"><text:s text:c="4"/></text:span><text:span text:style-name="T2022">При выдвижении кандидатов на должность губернатора политтехнологи сразу же начали готовить сюрпризы избирателям. Действующий губернатор Олег Богомолов решил больше не испытывать свою судьбу как независимый кандидат и вступил в<text:s/></text:span><text:span text:style-name="T2023">«</text:span><text:span text:style-name="T2024">Единую Россию</text:span><text:span text:style-name="T2025">».<text:s/></text:span><text:span text:style-name="T2026">Курганское региональное отделение этой партии сразу же выдвинуло его кандидатуру на следующий срок по выборам главы области. Получив поддержку партии президента, Богомолов мог задействовать и административный ресурс. Шансы его после этого значительно возросли. </text:span></text:p>
      <text:p text:style-name="P5"><text:span text:style-name="T2027"><text:s text:c="4"/></text:span><text:span text:style-name="T2028">Первую интригу в избирательную гонку внес однофамилец<text:s text:c="2"/>действующего губернатора - монтажник связи-антенщик ООО<text:s/></text:span><text:span text:style-name="T2029">«</text:span><text:span text:style-name="T2030">Прис- информ</text:span><text:span text:style-name="T2031">»<text:s/></text:span><text:span text:style-name="T2032">Николай Богомолов, который уведомил облизбирком о своем выдвижении на пост<text:s text:c="2"/>главы области. Как самовыдвиженцу ему предстояло собрать 7754 подписи курганских избирателей. Но Николай, идя на поводу политтехнологов, решил внести залог в сумме 300 000 рублей. В конце концов ему так и не удалось запутать избирателей и он снялся с дистанции из-за недостоверного предоставления сведений о своей персоне. </text:span></text:p>
      <text:p text:style-name="P5"><text:span text:style-name="T2033"><text:s text:c="4"/></text:span><text:span text:style-name="T2034">Следующую интригу в избирательную агитацию внес москвич Евгений Собакин. Президент ЗАО<text:s/></text:span><text:span text:style-name="T2035">«</text:span><text:span text:style-name="T2036">Группа компаний<text:s/></text:span><text:span text:style-name="T2037">«</text:span><text:span text:style-name="T2038">Комсервис</text:span><text:span text:style-name="T2039">»<text:s/></text:span><text:span text:style-name="T2040">был выдвинут Курганским региональным отделением<text:s/></text:span><text:span text:style-name="T2041">«</text:span><text:span text:style-name="T2042">Союз правых сил</text:span><text:span text:style-name="T2043">».<text:s/></text:span><text:span text:style-name="T2044">Двухметровый красавец спортивного телосложения мог свести с ума своим ораторским искусством большую половину прекрасного пола Зауралья. </text:span></text:p>
      <text:p text:style-name="P5"><text:span text:style-name="T2045"><text:s text:c="4"/></text:span><text:span text:style-name="T2046">Еще один претендент на губернаторское кресло Петр Назаров, возглавлявший федерацию профсоюзов Курганской области, мог включить административный ресурс школы коммунизма. Помощник депутата Госдумы Александр Емелин был выдвинут Курганским региональным отделением партии ЛДПР. </text:span></text:p>
      <text:p text:style-name="P5"><text:span text:style-name="T2047"><text:s text:c="4"/></text:span><text:span text:style-name="T2048">Хотели также стать у руля областного корабля директор по экономике и финансам ОАО<text:s/></text:span><text:span text:style-name="T2049">«</text:span><text:span text:style-name="T2050">Шадринский комбинат хлебопродуктов</text:span><text:span text:style-name="T2051">»<text:s/></text:span><text:span text:style-name="T2052">Сергей Капчук, проживающий в Екатеринбурге, и помощник депутата Госдумы Владимир Спивак. Одним словом, соперники у действующего губернатора Олега Богомолова подобрались очень серьезные. Всего 6 кандидатов на власть.</text:span></text:p>
      <text:p text:style-name="P5"><text:span text:style-name="T2053"><text:s text:c="3"/></text:span><text:span text:style-name="T2054">На должность главы г.Шадринска претендовало всего два человека- действующий мэр Алексей Кокорин и директор гостиницы<text:s/></text:span><text:span text:style-name="T2055">«</text:span><text:span text:style-name="T2056">Урал</text:span><text:span text:style-name="T2057">»<text:s/></text:span><text:span text:style-name="T2058">Леонид Смирнов. Малый состав претендентов объяснялся, видимо, тем, что кандидатура действующего мэра была выдвинута<text:s/></text:span><text:span text:style-name="T2059">«</text:span><text:span text:style-name="T2060">Единой Россией</text:span><text:span text:style-name="T2061">»,<text:s/></text:span><text:span text:style-name="T2062">а против нее в городе тогда никто не выступал. </text:span></text:p>
      <text:p text:style-name="P5"><text:span text:style-name="T2063"><text:s text:c="4"/></text:span><text:span text:style-name="T2064">На 24 мандата депутатов городской Думы претендовало 73 кандидата. Одна треть из них были<text:s/></text:span><text:span text:style-name="T2065">«</text:span><text:span text:style-name="T2066">единороссы</text:span><text:span text:style-name="T2067">»<text:s/></text:span><text:span text:style-name="T2068">и ни одного от КПРФ. Последняя, можно сказать, окончательно тогда расписалась в своем бессилии провести своих кандидатов во власть. </text:span></text:p>
      <text:p text:style-name="P5"><text:span text:style-name="T2069"><text:s text:c="33"/></text:span><text:span text:style-name="T2070">Богомолов в Шадринске опять не прошел</text:span></text:p>
      <text:p text:style-name="P5"><text:span text:style-name="T2071"><text:s text:c="4"/></text:span><text:span text:style-name="T2072">28<text:s/></text:span><text:span text:style-name="T2073">ноября 2004 года наконец-то состоялись выборы всех ветвей власти региона.<text:s text:c="2"/>Несмотря на активную агитацию в<text:s text:c="2"/>Шадринске на избирательные участки пришло всего 44 процента избирателей. Причина, видимо, была в том, что большинство не поверило предвыборным обещаниям кандидатов и, говоря образно,<text:s/></text:span><text:span text:style-name="T2074">«</text:span><text:span text:style-name="T2075">проголосовало ногами</text:span><text:span text:style-name="T2076">».</text:span></text:p>
      <text:p text:style-name="P5"><text:span text:style-name="T2076"><text:s text:c="4"/></text:span><text:span text:style-name="T2077">Ну а те, кто явился на избирательные участки, поддержали действующую власть. По партийным спискам повсюду в лидеры вышла<text:s/></text:span><text:span text:style-name="T2078">«</text:span><text:span text:style-name="T2079">Единая Россия</text:span><text:span text:style-name="T2080">».<text:s/></text:span><text:span text:style-name="T2081">По кандидатам в областную Думу по одномандатным округам победу одержали Владимир Колотушкин и Сергей Тигиняну. </text:span></text:p>
      <text:p text:style-name="P5"><text:span text:style-name="T2082"><text:s text:c="4"/></text:span><text:span text:style-name="T2083">По итогам первого тура голосования на должность губернатора в лидерах оказался Олег Богомолов, набравший 35 процентов голосов избирателей области, на втором месте Евгений Собакин- более 24 процентов, на третьем<text:s text:c="2"/>Петр Назаров - около 24 процентов. Поскольку в список для голосования было включено более двух кандидатов и ни один из них не набрал необходимого для избрания числа голосов, было назначено повторное голосование по выборам губернатора Курганской области. </text:span></text:p>
      <text:p text:style-name="P5"><text:span text:style-name="T2084"><text:s text:c="4"/></text:span><text:span text:style-name="T2085">Кстати, Шадринские избиратели опять не пошли в ногу со всеми. По нашему территориальному округу победу в первом туре по выборам главы региона одержал Петр Назаров, набравший 8553 голоса, на втором месте оказался Евгений Собакин - 8289 и только на третьем -<text:s text:c="2"/>Олег Богомолов - 4147 голосов. Против всех кадидатов было подано 4425 голосов. Что тоже многовато. На следующих выборах графу<text:s/></text:span><text:span text:style-name="T2086">«</text:span><text:span text:style-name="T2087">против всех</text:span><text:span text:style-name="T2088">»<text:s/></text:span><text:span text:style-name="T2089">вообще уберут из списков для голосования, что не пойдет на пользу демократии, зато сэкономит деньги на выборах.<text:s text:c="3"/></text:span></text:p>
      <text:p text:style-name="P5"><text:span text:style-name="T2090"><text:s text:c="4"/></text:span><text:span text:style-name="T2091">Итоги голосования по выборам главы г.Шадринска - главы администрации г.Шадринска были предсказуемы. Победу сразе же в первом туре одержал Алексей Кокорин, набрав подавляющее число голосов. </text:span></text:p>
      <text:p text:style-name="P5"><text:span text:style-name="T2092"><text:s text:c="38"/></text:span><text:span text:style-name="T2093">В штаб Собакина бросили гранату</text:span><text:span text:style-name="T2094"><text:s text:c="6"/></text:span><text:span text:style-name="T2095"><text:s/></text:span><text:span text:style-name="T2096"><text:s text:c="9"/></text:span></text:p>
      <text:p text:style-name="P5"><text:span text:style-name="T2097"><text:s text:c="4"/></text:span><text:span text:style-name="T2098">Не набрав необходимого количества голосов в первом туре, действующий губернатор стал готовиться к повторному голосованию, которое было назначено на 19 декабря 2004 года. Для того, чтобы заручиться более активной поддержкой<text:s/></text:span><text:span text:style-name="T2099">«</text:span><text:span text:style-name="T2100">единороссов</text:span><text:span text:style-name="T2101">»,<text:s/></text:span><text:span text:style-name="T2102">Олег Богомолов выехал в Москву. В столице претендент встретися со многими влиятельными фигурами - от крупных бизнесменов до высокопоставленных чиновников из администрации президента и руководителей партии<text:s/></text:span><text:span text:style-name="T2103">«</text:span><text:span text:style-name="T2104">Единая Россия</text:span><text:span text:style-name="T2105">». </text:span></text:p>
      <text:p text:style-name="P5"><text:span text:style-name="T2105"><text:s text:c="4"/></text:span><text:span text:style-name="T2106">По всей видимости, ему удалось нивелировать интерес представителей столицы к своему сопернику и в очередной раз заручиться поддержкой<text:s/></text:span><text:span text:style-name="T2107">«</text:span><text:span text:style-name="T2108">ЕР</text:span><text:span text:style-name="T2109">».<text:s/></text:span><text:span text:style-name="T2110">В это время его соратники провели свое социологическое исследование избирателей и, опираясь на его данные, стали предрекать поражение Собакину. </text:span></text:p>
      <text:p text:style-name="P5"><text:span text:style-name="T2111"><text:s text:c="3"/></text:span><text:span text:style-name="T2112">Надо сказать, что соперник также не сидел без дела. В свою предвыборную коалицию Собакин пригласил войти экс-кандидатов в губернаторы -<text:s text:c="2"/>Петра Назарова и Сергея Капчука. Это позволило опереться на ресурсы своих новых соратников.</text:span></text:p>
      <text:p text:style-name="P5"><text:span text:style-name="T2113"><text:s text:c="4"/></text:span><text:span text:style-name="T2114">Тем временем, в Кургане начались провокации. Вечером, накануне дня голосования, в окно штаба кандидата в губернаторы Евгения Собакина была брошена граната. Правда, она не взорвалась, так как бросивший не выдернул чеку. Граната пролетела между прутьями решетки окна, пробила стекло и попала в голову штабному водителю, находившемуся в дальнем конце комнаты. Мужчина получил тяжелую травму головы и был госпитализирован. </text:span></text:p>
      <text:p text:style-name="P5"><text:span text:style-name="T2115"><text:s text:c="31"/></text:span><text:span text:style-name="T2116">У штурвала корабля - прежний капитан</text:span><text:span text:style-name="T2117"><text:s text:c="5"/></text:span></text:p>
      <text:p text:style-name="P5"><text:span text:style-name="T2118"><text:s text:c="4"/>19<text:s/></text:span><text:span text:style-name="T2119">декабря 2004 года зауральцы пришли на избирательные участки, чтобы в очередной раз избрать претендента на пост губернатора. Несмотря на то, что эксперты прогнозировали<text:s text:c="2"/>очень низкую явку, в повторном голосовании приняло участие более 50 процентов избирателей области. </text:span></text:p>
      <text:p text:style-name="P5"><text:span text:style-name="T2120"><text:s text:c="4"/></text:span><text:span text:style-name="T2121">Большинство шадринцев при этом опять<text:s/></text:span><text:span text:style-name="T2122">«</text:span><text:span text:style-name="T2123">проголосовали ногами</text:span><text:span text:style-name="T2124">»,<text:s/></text:span><text:span text:style-name="T2125">продемострировав, что не верят ни одному из оставшихся кандидатов. На избирательные участки города явилось только 32 процента избирателей, что было значительно ниже, чем в целом по области и в первом туре голосования.</text:span></text:p>
      <text:p text:style-name="P5"><text:span text:style-name="T2126"><text:s text:c="4"/></text:span><text:span text:style-name="T2127">Причем, за представителя<text:s/></text:span><text:span text:style-name="T2128">«</text:span><text:span text:style-name="T2129">Единой России</text:span><text:span text:style-name="T2130">»<text:s/></text:span><text:span text:style-name="T2131">Олега Богомолова отдали свои голоса только 22 процента явившихся к избирательным урнам, а за кандидата от<text:s/></text:span><text:span text:style-name="T2132">«</text:span><text:span text:style-name="T2133">Союза правых сил</text:span><text:span text:style-name="T2134">»<text:s text:c="2"/></text:span><text:span text:style-name="T2135">Евгения Собакина - 65. Это был тревожный знак для главы нашего города.</text:span></text:p>
      <text:p text:style-name="P5"><text:span text:style-name="T2136"><text:s text:c="4"/></text:span><text:span text:style-name="T2137">В Шадринском районе явка на избирательные участки составила 56 процентов. Большинство из явившихся (53 процента) предпочли во главе области Богомолова. </text:span></text:p>
      <text:p text:style-name="P5"><text:span text:style-name="T2138"><text:s text:c="4"/></text:span><text:span text:style-name="T2139">В целом по области победу одержал Олег Богомолов, заручившийся поддержкой 49,51 процента принявших участие в голосовании. Евгений Собакин набрал чуть более 40 процентов. </text:span></text:p>
      <text:p text:style-name="P5"><text:span text:style-name="T2140"><text:s text:c="4"/></text:span><text:span text:style-name="T2141">После изнурительных выборов зауральский корабль поплыл дальше по волнам рыночных реформ под управлением прежнего капитана.<text:s text:c="13"/></text:span></text:p>
      <text:p text:style-name="P5"><text:span text:style-name="T2142"><text:s text:c="42"/></text:span><text:span text:style-name="T2143">Владимир Наговицын,<text:s/></text:span><text:span text:style-name="T2144">член Союза журналистов РФ.<text:s/></text:span><text:span text:style-name="T21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